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5.128cm" style:rel-column-width="19766*"/>
    </style:style>
    <style:style style:name="Tableau2.B" style:family="table-column">
      <style:table-column-properties style:column-width="6.205cm" style:rel-column-width="23921*"/>
    </style:style>
    <style:style style:name="Tableau2.C" style:family="table-column">
      <style:table-column-properties style:column-width="5.667cm" style:rel-column-width="21848*"/>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style:font-name="Arial" fo:font-size="10pt" style:font-size-asian="10pt" style:font-size-complex="10pt"/>
    </style:style>
    <style:style style:name="P2"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4" style:family="paragraph" style:parent-style-name="Standard">
      <style:paragraph-properties fo:text-align="justify" style:justify-single-word="false"/>
      <style:text-properties style:font-name="Arial" fo:font-size="14pt" fo:font-weight="bold" style:font-size-asian="14pt" style:font-weight-asian="bold" style:font-size-complex="14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7" style:family="paragraph" style:parent-style-name="Standard">
      <style:paragraph-properties fo:text-align="justify" style:justify-single-word="false"/>
      <style:text-properties style:font-name="Arial" fo:font-size="10pt" fo:font-style="italic" fo:font-weight="bold" style:font-size-asian="8.75pt" style:font-style-asian="italic" style:font-weight-asian="bold" style:font-size-complex="10pt" style:font-style-complex="italic"/>
    </style:style>
    <style:style style:name="P8"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style>
    <style:style style:name="P9" style:family="paragraph" style:parent-style-name="Standard">
      <style:paragraph-properties fo:margin-top="0cm" fo:margin-bottom="0cm" fo:line-height="100%" fo:text-align="justify" style:justify-single-word="false"/>
      <style:text-properties style:font-name="Arial" fo:font-size="12pt" fo:font-weight="normal" style:font-size-asian="12pt" style:font-weight-asian="normal" style:font-size-complex="12pt" style:font-weight-complex="normal"/>
    </style:style>
    <style:style style:name="P10" style:family="paragraph" style:parent-style-name="Standard">
      <style:paragraph-properties fo:margin-top="0cm" fo:margin-bottom="0cm" fo:line-height="100%" fo:text-align="justify" style:justify-single-word="false"/>
      <style:text-properties style:font-name="Arial" fo:font-size="12pt" fo:font-weight="bold" style:font-size-asian="12pt" style:font-weight-asian="bold" style:font-size-complex="12pt" style:font-weight-complex="bold"/>
    </style:style>
    <style:style style:name="P11" style:family="paragraph" style:parent-style-name="Standard">
      <style:paragraph-properties fo:margin-top="0cm" fo:margin-bottom="0cm" fo:line-height="100%" fo:text-align="justify" style:justify-single-word="false"/>
      <style:text-properties style:font-name="Arial" fo:font-size="11pt" fo:font-weight="normal" style:font-size-asian="11pt" style:font-weight-asian="normal" style:font-size-complex="11pt" style:font-weight-complex="normal"/>
    </style:style>
    <style:style style:name="P12" style:family="paragraph" style:parent-style-name="Standard">
      <style:paragraph-properties fo:margin-top="0cm" fo:margin-bottom="0cm" fo:line-height="100%" fo:text-align="justify" style:justify-single-word="false"/>
      <style:text-properties style:font-name="Arial" fo:font-size="11pt" style:font-size-asian="11pt" style:font-size-complex="11pt"/>
    </style:style>
    <style:style style:name="P13" style:family="paragraph" style:parent-style-name="Standard">
      <style:paragraph-properties fo:margin-top="0cm" fo:margin-bottom="0cm" fo:line-height="100%" fo:text-align="justify" style:justify-single-word="false"/>
      <style:text-properties style:font-name="Arial" fo:font-size="11pt" fo:font-weight="bold" style:font-size-asian="11pt" style:font-weight-asian="bold" style:font-size-complex="11pt"/>
    </style:style>
    <style:style style:name="P14" style:family="paragraph" style:parent-style-name="Standard">
      <style:paragraph-properties fo:margin-top="0cm" fo:margin-bottom="0cm" fo:line-height="100%" fo:text-align="justify" style:justify-single-word="false"/>
      <style:text-properties style:font-name="Arial" fo:font-size="11pt" fo:font-weight="bold" style:font-size-asian="11pt" style:font-weight-asian="bold" style:font-size-complex="11pt" style:font-weight-complex="normal"/>
    </style:style>
    <style:style style:name="P15" style:family="paragraph" style:parent-style-name="Standard">
      <style:paragraph-properties fo:margin-top="0cm" fo:margin-bottom="0cm" fo:line-height="100%" fo:text-align="justify" style:justify-single-word="false"/>
      <style:text-properties style:font-name="Arial" fo:font-size="11pt" fo:font-weight="bold" style:font-name-asian="Lucida Sans Unicode" style:font-size-asian="11pt" style:font-weight-asian="bold" style:font-name-complex="Mangal" style:font-size-complex="11pt"/>
    </style:style>
    <style:style style:name="P16" style:family="paragraph" style:parent-style-name="Table_20_Contents">
      <style:paragraph-properties fo:text-align="justify" style:justify-single-word="false"/>
      <style:text-properties style:font-name="Arial" fo:font-size="11pt" fo:font-weight="bold" style:font-size-asian="11pt" style:font-weight-asian="bold" style:font-size-complex="11pt" style:font-weight-complex="bold"/>
    </style:style>
    <style:style style:name="P17"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18" style:family="paragraph" style:parent-style-name="Table_20_Contents">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9" style:family="paragraph" style:parent-style-name="Standard">
      <style:paragraph-properties fo:text-align="center" style:justify-single-word="false" fo:padding="0.049cm" fo:border="0.011cm solid #000000" style:shadow="#808080 0.18cm -0.18cm"/>
      <style:text-properties style:font-name="Arial" fo:font-size="14pt" fo:font-weight="bold" style:font-size-asian="14pt" style:font-weight-asian="bold" style:font-size-complex="14pt"/>
    </style:style>
    <style:style style:name="P20" style:family="paragraph" style:parent-style-name="Standard" style:master-page-name="Standard">
      <style:paragraph-properties fo:text-align="center" style:justify-single-word="false" style:page-number="auto" fo:padding="0.049cm" fo:border="0.011cm solid #000000" style:shadow="#808080 0.18cm -0.18cm"/>
      <style:text-properties style:font-name="Arial" fo:font-size="14pt" fo:font-weight="bold" style:font-size-asian="14pt" style:font-weight-asian="bold" style:font-size-complex="14pt"/>
    </style:style>
    <style:style style:name="P21" style:family="paragraph" style:parent-style-name="Standard" style:list-style-name="L1">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22" style:family="paragraph" style:parent-style-name="Standard" style:list-style-name="L2">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23" style:family="paragraph" style:parent-style-name="Standard" style:list-style-name="L3">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24" style:family="paragraph" style:parent-style-name="Standard" style:list-style-name="L6">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25" style:family="paragraph" style:parent-style-name="Standard" style:list-style-name="L6">
      <style:paragraph-properties fo:text-align="justify" style:justify-single-word="false"/>
      <style:text-properties style:font-name="Arial" fo:font-size="12pt" fo:font-weight="bold" style:font-size-asian="12pt" style:font-weight-asian="bold" style:font-size-complex="12pt" style:font-weight-complex="bold"/>
    </style:style>
    <style:style style:name="P26" style:family="paragraph" style:parent-style-name="Standard" style:list-style-name="L6">
      <style:paragraph-properties fo:text-align="justify" style:justify-single-word="false"/>
      <style:text-properties style:font-name="Arial" fo:font-size="12pt" fo:font-weight="bold" style:font-size-asian="12pt" style:font-weight-asian="bold" style:font-size-complex="12pt"/>
    </style:style>
    <style:style style:name="P27" style:family="paragraph" style:parent-style-name="Standard" style:list-style-name="L4">
      <style:paragraph-properties fo:margin-top="0cm" fo:margin-bottom="0cm" fo:line-height="100%" fo:text-align="justify" style:justify-single-word="false"/>
      <style:text-properties style:font-name="Arial" fo:font-size="12pt" fo:font-weight="normal" style:font-size-asian="12pt" style:font-weight-asian="normal" style:font-size-complex="12pt" style:font-weight-complex="normal"/>
    </style:style>
    <style:style style:name="P28" style:family="paragraph" style:parent-style-name="Standard" style:list-style-name="L5">
      <style:paragraph-properties fo:margin-top="0cm" fo:margin-bottom="0cm" fo:line-height="100%" fo:text-align="justify" style:justify-single-word="false"/>
      <style:text-properties style:font-name="Arial" fo:font-size="12pt" fo:font-weight="normal" style:font-size-asian="12pt" style:font-weight-asian="normal" style:font-size-complex="12pt" style:font-weight-complex="normal"/>
    </style:style>
    <style:style style:name="P29" style:family="paragraph" style:parent-style-name="Standard" style:list-style-name="L5">
      <style:paragraph-properties fo:margin-top="0cm" fo:margin-bottom="0cm" fo:line-height="100%" fo:text-align="justify" style:justify-single-word="false"/>
      <style:text-properties style:font-name="Arial" fo:font-size="12pt" fo:font-weight="bold" style:font-size-asian="12pt" style:font-weight-asian="bold" style:font-size-complex="12pt" style:font-weight-complex="bold"/>
    </style:style>
    <style:style style:name="P30" style:family="paragraph" style:parent-style-name="Standard" style:list-style-name="L7">
      <style:paragraph-properties fo:margin-top="0cm" fo:margin-bottom="0cm" fo:line-height="100%" fo:text-align="justify" style:justify-single-word="false"/>
      <style:text-properties style:font-name="Arial" fo:font-size="11pt" style:font-size-asian="11pt" style:font-size-complex="11pt"/>
    </style:style>
    <style:style style:name="T1" style:family="text">
      <style:text-properties fo:font-weight="normal" style:font-weight-asian="normal" style:font-weight-complex="normal"/>
    </style:style>
    <style:style style:name="T2" style:family="text">
      <style:text-properties fo:font-weight="normal" style:font-name-asian="Lucida Sans Unicode" style:font-weight-asian="normal" style:font-name-complex="Mangal"/>
    </style:style>
    <style:style style:name="T3" style:family="text">
      <style:text-properties fo:font-weight="normal" style:font-name-asian="Lucida Sans Unicode" style:font-weight-asian="normal" style:font-name-complex="Mangal" style:font-weight-complex="normal"/>
    </style:style>
    <style:style style:name="T4" style:family="text">
      <style:text-properties fo:font-weight="normal" style:font-name-asian="Times New Roman1" style:font-weight-asian="normal" style:font-name-complex="Times New Roman1" style:font-weight-complex="normal"/>
    </style:style>
    <style:style style:name="T5" style:family="text">
      <style:text-properties style:font-name-asian="Lucida Sans Unicode" style:font-name-complex="Mangal"/>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weight="bold" style:font-weight-asian="bold"/>
    </style:style>
    <style:style style:name="T8" style:family="text">
      <style:text-properties style:font-name-asian="Times New Roman1" style:font-name-complex="Times New Roman1"/>
    </style:style>
    <style:style style:name="T9" style:family="text">
      <style:text-properties style:font-name="Arial1" style:font-name-asian="Arial1" style:font-name-complex="Arial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u mouvement au tracé, </text:p>
      <text:p text:style-name="P19">ou comment aborder une notion par le vécu corporel et la manipulation. Une progression d'activités au service du graphisme en <text:s/>TPS /PS</text:p>
      <text:p text:style-name="P4"><text:s/></text:p>
      <text:p text:style-name="P3"><text:s/></text:p>
      <text:p text:style-name="P3">Du vécu aux activités graphiques :</text:p>
      <text:p text:style-name="P3">1 . Objectif général : </text:p>
      <text:list xml:id="list1104526100611231950" text:style-name="L1">
        <text:list-item>
          <text:p text:style-name="P21">développer les capacités motrices, manuelles, techniques et émotionnelles permettant à l’élève de produire des tracés.</text:p>
          <text:p text:style-name="P21"/>
        </text:list-item>
      </text:list>
      <text:p text:style-name="P3">2 . Objectif chez les Petits :</text:p>
      <text:list xml:id="list6486533901983143064" text:style-name="L2">
        <text:list-item>
          <text:p text:style-name="P22">encourager les expériences motrices et sensorielles permettant à l’élève de produire des gestes et des tracés libres ou semi dirigés dans l’espace ;</text:p>
        </text:list-item>
        <text:list-item>
          <text:p text:style-name="P22">expérimenter, apprendre grâce à « l’agir » et le vécu moteur ;</text:p>
        </text:list-item>
      </text:list>
      <text:list xml:id="list6882180599736818616" text:style-name="L3">
        <text:list-item>
          <text:p text:style-name="P23">construire le schéma corporel et l'orientation ;</text:p>
        </text:list-item>
        <text:list-item>
          <text:p text:style-name="P23">explorer des outils et des espaces variés ;</text:p>
        </text:list-item>
        <text:list-item>
          <text:p text:style-name="P23">inciter à laisser une trace.</text:p>
        </text:list-item>
      </text:list>
      <text:p text:style-name="P3"><text:s/></text:p>
      <text:p text:style-name="P2">La ligne , en lien avec un album de littérature de jeunesse</text:p>
      <text:p text:style-name="P2"/>
      <text:p text:style-name="P2">Objectif général de la séquence :</text:p>
      <text:list xml:id="list7615670550844434552" text:style-name="L4">
        <text:list-item>
          <text:p text:style-name="P27">percevoir par la manipulation d’un objet (corde…) et par les déplacements du corps, les différents tracés de la ligne et se créer des images mentales que l’enfant pourra réinvestir dans le graphisme.</text:p>
        </text:list-item>
      </text:list>
      <text:p text:style-name="P9"/>
      <text:p text:style-name="P10">Objectifs spécifiques :</text:p>
      <text:list xml:id="list7106811732751249518" text:style-name="L5">
        <text:list-item>
          <text:p text:style-name="P28">construire et enrichir le vocabulaire spatial, prendre conscience des relations qui existent entre les gestes produits et leur tracé, grâce à l'observation et à la verbalisation d'actions <text:s/>et de gestes <text:s/>« fortuits ou incidents » en salle de motricité ;</text:p>
        </text:list-item>
        <text:list-item>
          <text:p text:style-name="P28">construire un langage commun à la classe en lien avec un vocabulaire spécifique ; </text:p>
        </text:list-item>
        <text:list-item>
          <text:p text:style-name="P28">faire le lien entre la forme gestuelle (amplitude, orientation...) vécue, perçue et sa représentation par le tracé ;</text:p>
        </text:list-item>
        <text:list-item>
          <text:p text:style-name="P28">mettre en œuvre un geste approprié afin de tracer la forme graphique.</text:p>
          <text:p text:style-name="P29"/>
        </text:list-item>
      </text:list>
      <text:p text:style-name="P2">Matériel utilisé :</text:p>
      <text:list xml:id="list5273396272195869715" text:style-name="L6">
        <text:list-item>
          <text:p text:style-name="P25"><text:span text:style-name="T1">album de littérature de jeunesse : </text:span><text:span text:style-name="T6">Le fil rouge G. Collet, C. Hudrisier – Philomèle édition ;</text:span></text:p>
        </text:list-item>
        <text:list-item>
          <text:p text:style-name="P24">cordes de différentes tailles ;</text:p>
        </text:list-item>
        <text:list-item>
          <text:p text:style-name="P24">lacets ;</text:p>
        </text:list-item>
        <text:list-item>
          <text:p text:style-name="P26"><text:span text:style-name="T1">des cartes référentes représentant les formes produites au sol </text:span><text:span text:style-name="T4">→</text:span><text:span text:style-name="T3"> qui viendront ultérieurement (plus tard dans l'année, l'année suivante..) enrichir le répertoire graphique</text:span></text:p>
        </text:list-item>
      </text:list>
      <text:p text:style-name="P3"/>
      <text:p text:style-name="P3">NB : multiplier les lectures de l'album avant et en cours de séquence</text:p>
      <text:p text:style-name="P3"/>
      <text:p text:style-name="P7"><text:span text:style-name="T9">→</text:span><text:span text:style-name="T5"> </text:span>voir suite page suivante</text:p>
      <text:p text:style-name="P3"/>
      <text:p text:style-name="P3"><text:soft-page-break/></text:p>
      <table:table table:name="Tableau2" table:style-name="Tableau2">
        <table:table-column table:style-name="Tableau2.A"/>
        <table:table-column table:style-name="Tableau2.B"/>
        <table:table-column table:style-name="Tableau2.C"/>
        <table:table-row>
          <table:table-cell table:style-name="Tableau2.A1" office:value-type="string">
            <text:p text:style-name="P17">Compétences</text:p>
          </table:table-cell>
          <table:table-cell table:style-name="Tableau2.A1" office:value-type="string">
            <text:p text:style-name="P17">Activités en salle de jeu</text:p>
            <text:p text:style-name="P17">vivre le mouvement du graphisme avec son corps</text:p>
          </table:table-cell>
          <table:table-cell table:style-name="Tableau2.C1" office:value-type="string">
            <text:p text:style-name="P17">Gestes graphiques en classe</text:p>
          </table:table-cell>
        </table:table-row>
        <table:table-row>
          <table:table-cell table:style-name="Tableau2.A2" table:number-rows-spanned="3" office:value-type="string">
            <text:p text:style-name="P5"/>
            <text:p text:style-name="P5"/>
            <text:p text:style-name="P5">Apprendre à mettre en mouvements variés des cordes, des lacets.</text:p>
            <text:p text:style-name="P5"/>
            <text:p text:style-name="P5">Utiliser ses deux mains en coordonnant ses gestes.</text:p>
            <text:p text:style-name="P5"/>
            <text:p text:style-name="P5">Associer le vocabulaire aux mouvements, aux tracés.</text:p>
            <text:p text:style-name="P5"/>
          </table:table-cell>
          <table:table-cell table:style-name="Tableau2.A2" office:value-type="string">
            <text:p text:style-name="P12">Séance 1</text:p>
            <text:p text:style-name="P12"/>
            <text:p text:style-name="P12">Manipulation de cordes au sol et recherche des différents mouvements : lignes droites, courbes, sinueuses, rondes (ouvertes/fermées), spirale</text:p>
            <text:p text:style-name="P12"><text:span text:style-name="T8">→</text:span> prendre des photos des réalisations</text:p>
            <text:p text:style-name="P5"/>
          </table:table-cell>
          <table:table-cell table:style-name="Tableau2.C2" office:value-type="string">
            <text:p text:style-name="P11">Séance 1</text:p>
            <text:p text:style-name="P14"><text:span text:style-name="T5"><text:s/></text:span><text:span text:style-name="T2">Du vécu en salle de jeu à sa matérialisation</text:span></text:p>
            <text:p text:style-name="P11"/>
            <text:p text:style-name="P11">Reproduire sur la table avec des lacets, les formes photographiées en salle de jeu.</text:p>
            <text:p text:style-name="P11"><text:span text:style-name="T8">→</text:span><text:span text:style-name="T5"> manipulation sur le plan horizontal</text:span></text:p>
            <text:p text:style-name="P12"/>
          </table:table-cell>
        </table:table-row>
        <table:table-row>
          <table:covered-table-cell/>
          <table:table-cell table:style-name="Tableau2.A2" office:value-type="string">
            <text:p text:style-name="P11">Séance 2</text:p>
            <text:p text:style-name="P13"/>
            <text:p text:style-name="P12">Manipulation d’une grande corde (20m) .</text:p>
            <text:p text:style-name="P12"/>
            <text:p text:style-name="P12">Recherche des tracés possibles entre des obstacles disposés au sol : varier leur forme, leur taille...</text:p>
            <text:p text:style-name="P12"><text:span text:style-name="T8">→</text:span> prendre des photos des réalisations</text:p>
            <text:p text:style-name="P12"/>
          </table:table-cell>
          <table:table-cell table:style-name="Tableau2.C2" office:value-type="string">
            <text:p text:style-name="P11">Séance 2</text:p>
            <text:p text:style-name="P13"><text:span text:style-name="T5"><text:s/></text:span><text:span text:style-name="T3">Du vécu en salle de jeu à sa représentation</text:span></text:p>
            <text:p text:style-name="P15"/>
            <text:p text:style-name="P12">Coller des morceaux de papier déchiré, des gommettes sur une feuille en occupant tout l’espace puis tracer <text:s/>un chemin, une ligne continue parmi ces « obstacles » :</text:p>
            <text:list xml:id="list1916078084948797820" text:style-name="L7">
              <text:list-item>
                <text:p text:style-name="P30">s'exercer d'abord avec le doigt ;</text:p>
              </text:list-item>
              <text:list-item>
                <text:p text:style-name="P30">s'exercer avec une petite voiture</text:p>
              </text:list-item>
            </text:list>
          </table:table-cell>
        </table:table-row>
        <table:table-row>
          <table:covered-table-cell/>
          <table:table-cell table:style-name="Tableau2.A2" office:value-type="string">
            <text:p text:style-name="P5"><text:span text:style-name="T1">Séance 3 <text:s text:c="2"/></text:span><text:span text:style-name="T7"><text:s text:c="9"/></text:span></text:p>
            <text:p text:style-name="P6"><text:bookmark text:name="_GoBack1"/><text:s/>par 2</text:p>
            <text:p text:style-name="P5">1. Associer la photo du <text:s/>mouvement de la corde et sa représentation dessinée sur la carte de référence.</text:p>
            <text:p text:style-name="P5"/>
            <text:p text:style-name="P5">2. Reproduire avec la corde, le dessin qui figure sue la carte de référence.</text:p>
            <text:p text:style-name="P5"/>
            <text:p text:style-name="P5"/>
          </table:table-cell>
          <table:table-cell table:style-name="Tableau2.C2" office:value-type="string">
            <text:p text:style-name="P11">Séance 3 </text:p>
            <text:p text:style-name="P12">Garder la mémoire de l'apprentissage en <text:s/>prenant appui sur le procédé de l’album  </text:p>
            <text:p text:style-name="P12">1 . Sur la partie gauche d' une double page, proposer à l'élève de reproduire avec un lacet le tracé observé sur la page de l'album , puis coller.</text:p>
            <text:p text:style-name="P12"/>
            <text:p text:style-name="P12">2 . sur la partie droite de la double page, l'élève dessine la forme réalisée avec le lacet</text:p>
            <text:p text:style-name="P12"/>
            <text:p text:style-name="P12"><text:span text:style-name="T8">→</text:span><text:span text:style-name="T5"> fabrication d'un livret individuel représentant des lignes </text:span></text:p>
          </table:table-cell>
        </table:table-row>
        <table:table-row>
          <table:table-cell table:style-name="Tableau2.C2" table:number-columns-spanned="3" office:value-type="string">
            <text:p text:style-name="P16">Prolongements au service de la progressivité : </text:p>
            <text:p text:style-name="P16"/>
            <text:p text:style-name="P18">- compléter, enrichir le livret individuel à la faveur des diverses expériences motrices portant sur d'autres formes de lignes … ;</text:p>
            <text:p text:style-name="P18">- exploiter la structure de l'album dans lequel l’héroïne rencontre des personnages du patrimoine (les 3 petits cochons, un loup, et...le père noël, rouge comme le fil...)</text:p>
          </table:table-cell>
          <table:covered-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10pt" style:font-size-asian="10pt" style:font-size-complex="10pt"/>
    </style:style>
    <style:page-layout style:name="Mpm1">
      <style:page-layout-properties fo:page-width="21.001cm" fo:page-height="29.7cm" style:num-format="1" style:print-orientation="portrait" fo:margin-top="1.9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Académie de Besançon – Mission Maternelle – Juin 2013<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3T10:32:23.70</meta:creation-date>
    <dc:date>2014-05-19T11:38:04.70</dc:date>
    <meta:editing-duration>PT4H33M36S</meta:editing-duration>
    <meta:editing-cycles>13</meta:editing-cycles>
    <meta:generator>OpenOffice.org/3.4.1$Win32 OpenOffice.org_project/341m1$Build-9593</meta:generator>
    <meta:document-statistic meta:table-count="1" meta:image-count="0" meta:object-count="0" meta:page-count="2" meta:paragraph-count="65" meta:word-count="687" meta:character-count="4056"/>
  </office:meta>
</office:document-meta>
</file>