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master-page-name="Landscape">
      <style:table-properties style:width="25.7cm" style:page-number="auto" table:align="margins"/>
    </style:style>
    <style:style style:name="Tableau3.A" style:family="table-column">
      <style:table-column-properties style:column-width="3.425cm" style:rel-column-width="8735*"/>
    </style:style>
    <style:style style:name="Tableau3.B" style:family="table-column">
      <style:table-column-properties style:column-width="4.863cm" style:rel-column-width="12400*"/>
    </style:style>
    <style:style style:name="Tableau3.C" style:family="table-column">
      <style:table-column-properties style:column-width="10.585cm" style:rel-column-width="26992*"/>
    </style:style>
    <style:style style:name="Tableau3.D" style:family="table-column">
      <style:table-column-properties style:column-width="6.826cm" style:rel-column-width="17408*"/>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left="0.002cm solid #000000" fo:border-right="0.002cm solid #000000" fo:border-top="none" fo:border-bottom="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background-color="#ffffcc" fo:padding="0.097cm" fo:border="0.002cm solid #000000">
        <style:background-image/>
      </style:table-cell-properties>
    </style:style>
    <style:style style:name="Tableau3.D3"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1" style:family="table">
      <style:table-properties style:width="25.7cm" table:align="margins"/>
    </style:style>
    <style:style style:name="Tableau1.A" style:family="table-column">
      <style:table-column-properties style:column-width="10.95cm" style:rel-column-width="27923*"/>
    </style:style>
    <style:style style:name="Tableau1.B" style:family="table-column">
      <style:table-column-properties style:column-width="14.75cm" style:rel-column-width="3761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25.7cm" table:align="margins"/>
    </style:style>
    <style:style style:name="Tableau2.A" style:family="table-column">
      <style:table-column-properties style:column-width="5.271cm" style:rel-column-width="13442*"/>
    </style:style>
    <style:style style:name="Tableau2.B" style:family="table-column">
      <style:table-column-properties style:column-width="20.429cm" style:rel-column-width="52093*"/>
    </style:style>
    <style:style style:name="Tableau2.A1" style:family="table-cell">
      <style:table-cell-properties fo:background-color="#e6e6e6"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1.228cm"/>
    </style:style>
    <style:style style:name="Tableau4" style:family="table">
      <style:table-properties style:width="25.712cm" fo:margin-left="0cm" fo:margin-right="-0.012cm" table:align="margins"/>
    </style:style>
    <style:style style:name="Tableau4.A" style:family="table-column">
      <style:table-column-properties style:column-width="5.295cm" style:rel-column-width="13496*"/>
    </style:style>
    <style:style style:name="Tableau4.B" style:family="table-column">
      <style:table-column-properties style:column-width="20.417cm" style:rel-column-width="52039*"/>
    </style:style>
    <style:style style:name="Tableau4.A1" style:family="table-cell">
      <style:table-cell-properties fo:background-color="#e6e6e6" fo:padding="0.097cm" fo:border="0.002cm solid #000000">
        <style:background-image/>
      </style:table-cell-properties>
    </style:style>
    <style:style style:name="Tableau4.2" style:family="table-row">
      <style:table-row-properties style:min-row-height="1.244cm"/>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4.A4" style:family="table-cell">
      <style:table-cell-properties fo:padding="0.097cm" fo:border="0.018cm solid #000000"/>
    </style:style>
    <style:style style:name="Tableau4.B4" style:family="table-cell">
      <style:table-cell-properties fo:padding="0.097cm" fo:border-left="none" fo:border-right="0.018cm solid #000000" fo:border-top="0.018cm solid #000000" fo:border-bottom="0.018cm solid #000000"/>
    </style:style>
    <style:style style:name="Tableau5" style:family="table">
      <style:table-properties style:width="25.7cm" table:align="margins"/>
    </style:style>
    <style:style style:name="Tableau5.A" style:family="table-column">
      <style:table-column-properties style:column-width="7.066cm" style:rel-column-width="18018*"/>
    </style:style>
    <style:style style:name="Tableau5.B" style:family="table-column">
      <style:table-column-properties style:column-width="8.43cm" style:rel-column-width="21495*"/>
    </style:style>
    <style:style style:name="Tableau5.C" style:family="table-column">
      <style:table-column-properties style:column-width="10.204cm" style:rel-column-width="26022*"/>
    </style:style>
    <style:style style:name="Tableau5.A1" style:family="table-cell">
      <style:table-cell-properties fo:background-color="transparent" fo:padding="0.097cm" fo:border-left="none" fo:border-right="none" fo:border-top="0.002cm solid #000000" fo:border-bottom="0.002cm solid #000000">
        <style:background-image/>
      </style:table-cell-properties>
    </style:style>
    <style:style style:name="Tableau5.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5.A4" style:family="table-cell">
      <style:table-cell-properties fo:padding="0.097cm" fo:border-left="0.002cm solid #000000" fo:border-right="none" fo:border-top="none" fo:border-bottom="0.002cm solid #000000"/>
    </style:style>
    <style:style style:name="Tableau5.B4" style:family="table-cell">
      <style:table-cell-properties fo:padding="0.097cm" fo:border-left="0.002cm solid #000000" fo:border-right="0.002cm solid #000000" fo:border-top="none" fo:border-bottom="0.002cm solid #000000"/>
    </style:style>
    <style:style style:name="Tableau5.9" style:family="table-row">
      <style:table-row-properties style:min-row-height="0.138cm"/>
    </style:style>
    <style:style style:name="Tableau5.A12" style:family="table-cell">
      <style:table-cell-properties style:vertical-align="middle" fo:padding="0.097cm" fo:border-left="0.002cm solid #000000" fo:border-right="none" fo:border-top="none" fo:border-bottom="0.002cm solid #000000"/>
    </style:style>
    <style:style style:name="Tableau6" style:family="table">
      <style:table-properties style:width="25.7cm" table:align="margins"/>
    </style:style>
    <style:style style:name="Tableau6.A" style:family="table-column">
      <style:table-column-properties style:column-width="5.297cm" style:rel-column-width="13506*"/>
    </style:style>
    <style:style style:name="Tableau6.B" style:family="table-column">
      <style:table-column-properties style:column-width="20.403cm" style:rel-column-width="52029*"/>
    </style:style>
    <style:style style:name="Tableau6.A1" style:family="table-cell">
      <style:table-cell-properties fo:background-color="transparent" fo:padding="0.097cm" fo:border-left="none" fo:border-right="none" fo:border-top="0.002cm solid #000000" fo:border-bottom="0.002cm solid #000000">
        <style:background-image/>
      </style:table-cell-properties>
    </style:style>
    <style:style style:name="Tableau6.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6.A3" style:family="table-cell">
      <style:table-cell-properties fo:padding="0.097cm" fo:border-left="0.002cm solid #000000" fo:border-right="none" fo:border-top="none" fo:border-bottom="0.002cm solid #000000"/>
    </style:style>
    <style:style style:name="Tableau6.B3" style:family="table-cell">
      <style:table-cell-properties fo:padding="0.097cm" fo:border-left="0.002cm solid #000000" fo:border-right="0.002cm solid #000000" fo:border-top="none" fo:border-bottom="0.002cm solid #000000"/>
    </style:style>
    <style:style style:name="Tableau6.A4" style:family="table-cell">
      <style:table-cell-properties style:vertical-align="middle" fo:padding="0.097cm" fo:border-left="0.002cm solid #000000" fo:border-right="none" fo:border-top="none" fo:border-bottom="0.002cm solid #000000"/>
    </style:style>
    <style:style style:name="Tableau8" style:family="table">
      <style:table-properties style:width="25.7cm" table:align="margins"/>
    </style:style>
    <style:style style:name="Tableau8.A" style:family="table-column">
      <style:table-column-properties style:column-width="5.271cm" style:rel-column-width="13442*"/>
    </style:style>
    <style:style style:name="Tableau8.B" style:family="table-column">
      <style:table-column-properties style:column-width="20.429cm" style:rel-column-width="52093*"/>
    </style:style>
    <style:style style:name="Tableau8.A1" style:family="table-cell">
      <style:table-cell-properties fo:background-color="#e6e6e6" fo:padding="0.097cm" fo:border="0.002cm solid #000000">
        <style:background-image/>
      </style:table-cell-properties>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7" style:family="table">
      <style:table-properties style:width="25.718cm" fo:margin-left="-0.018cm" fo:margin-right="0cm" table:align="margins"/>
    </style:style>
    <style:style style:name="Tableau7.A" style:family="table-column">
      <style:table-column-properties style:column-width="5.297cm" style:rel-column-width="13498*"/>
    </style:style>
    <style:style style:name="Tableau7.B" style:family="table-column">
      <style:table-column-properties style:column-width="20.421cm" style:rel-column-width="52037*"/>
    </style:style>
    <style:style style:name="Tableau7.A1" style:family="table-cell">
      <style:table-cell-properties fo:background-color="#e6e6e6" fo:padding="0.097cm" fo:border="0.002cm solid #000000">
        <style:background-image/>
      </style:table-cell-properties>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style:font-name="Arial" fo:font-size="10pt" style:font-size-asian="10pt" style:font-size-complex="10pt"/>
    </style:style>
    <style:style style:name="P2" style:family="paragraph" style:parent-style-name="Table_20_Contents">
      <style:paragraph-properties fo:text-align="start" style:justify-single-word="false"/>
      <style:text-properties style:font-name="Arial"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4" style:family="paragraph" style:parent-style-name="Table_20_Contents">
      <style:paragraph-properties fo:text-align="center" style:justify-single-word="false"/>
      <style:text-properties style:font-name="Arial" fo:font-size="12pt" style:font-size-asian="12pt" style:font-size-complex="12pt"/>
    </style:style>
    <style:style style:name="P5" style:family="paragraph" style:parent-style-name="Table_20_Contents">
      <style:paragraph-properties fo:text-align="start" style:justify-single-word="false"/>
      <style:text-properties style:font-name="Arial" fo:font-size="12pt" style:font-size-asian="12pt" style:font-size-complex="12pt"/>
    </style:style>
    <style:style style:name="P6" style:family="paragraph" style:parent-style-name="Table_20_Contents">
      <style:paragraph-properties fo:text-align="start" style:justify-single-word="false"/>
      <style:text-properties style:font-name="Arial" fo:font-size="12pt" style:text-underline-style="none" style:font-size-asian="12pt" style:font-size-complex="12pt"/>
    </style:style>
    <style:style style:name="P7" style:family="paragraph" style:parent-style-name="Table_20_Contents">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Table_20_Contents">
      <style:paragraph-properties fo:text-align="start" style:justify-single-word="false"/>
      <style:text-properties style:font-name="Arial" fo:font-size="12pt" fo:font-style="italic" style:font-size-asian="12pt" style:font-style-asian="italic" style:font-size-complex="12pt" style:font-style-complex="italic"/>
    </style:style>
    <style:style style:name="P9" style:family="paragraph" style:parent-style-name="Table_20_Contents">
      <style:paragraph-properties fo:text-align="start" style:justify-single-word="false"/>
      <style:text-properties style:font-name="Arial"/>
    </style:style>
    <style:style style:name="P10" style:family="paragraph" style:parent-style-name="Table_20_Contents">
      <style:paragraph-properties fo:text-align="start" style:justify-single-word="false"/>
      <style:text-properties style:font-name="Arial" fo:font-size="10pt" fo:font-style="italic" style:font-size-asian="8.75pt" style:font-style-asian="italic" style:font-size-complex="10pt" style:font-style-complex="italic"/>
    </style:style>
    <style:style style:name="P11" style:family="paragraph" style:parent-style-name="Table_20_Contents">
      <style:paragraph-properties fo:text-align="start" style:justify-single-word="false"/>
      <style:text-properties style:font-name="Arial" fo:font-size="10pt" fo:font-style="italic" fo:font-weight="normal" style:font-size-asian="8.75pt" style:font-style-asian="italic" style:font-weight-asian="normal" style:font-size-complex="10pt" style:font-style-complex="italic" style:font-weight-complex="normal"/>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text-properties style:font-name="Times New Roman"/>
    </style:style>
    <style:style style:name="P14" style:family="paragraph" style:parent-style-name="Table_20_Contents">
      <style:paragraph-properties fo:text-align="start" style:justify-single-word="false"/>
      <style:text-properties fo:color="#000000" style:font-name="Arial" fo:font-size="12pt" fo:font-style="normal" style:text-underline-style="none" style:font-size-asian="12pt" style:font-style-asian="normal" style:font-size-complex="12pt" style:font-style-complex="normal"/>
    </style:style>
    <style:style style:name="P15" style:family="paragraph" style:parent-style-name="Table_20_Contents">
      <style:paragraph-properties fo:text-align="start" style:justify-single-word="false"/>
      <style:text-properties fo:color="#000000" style:font-name="Arial" fo:font-size="10pt" fo:font-style="italic" style:font-size-asian="8.75pt" style:font-style-asian="italic" style:font-size-complex="10pt" style:font-style-complex="italic"/>
    </style:style>
    <style:style style:name="P16" style:family="paragraph" style:parent-style-name="Table_20_Contents">
      <style:paragraph-properties fo:text-align="start" style:justify-single-word="false"/>
      <style:text-properties fo:color="#0000ff" style:font-name="Arial" fo:font-size="12pt" fo:font-style="italic" style:text-underline-style="none" style:font-size-asian="12pt" style:font-style-asian="italic" style:font-size-complex="12pt" style:font-style-complex="italic"/>
    </style:style>
    <style:style style:name="P17" style:family="paragraph" style:parent-style-name="Table_20_Contents">
      <style:paragraph-properties fo:text-align="start" style:justify-single-word="false" fo:background-color="#ffffff">
        <style:background-image/>
      </style:paragraph-properties>
      <style:text-properties fo:color="#000000" style:font-name="Times New Roman" fo:font-style="normal" style:font-style-asian="normal" style:font-style-complex="normal"/>
    </style:style>
    <style:style style:name="P18" style:family="paragraph" style:parent-style-name="Standard">
      <style:paragraph-properties fo:text-align="start" style:justify-single-word="false" fo:background-color="#ffffff">
        <style:background-image/>
      </style:paragraph-properties>
    </style:style>
    <style:style style:name="P19" style:family="paragraph" style:parent-style-name="Standard">
      <style:paragraph-properties fo:text-align="start" style:justify-single-word="false"/>
      <style:text-properties style:font-name="Arial" fo:font-size="12pt" style:font-size-asian="12pt" style:font-size-complex="12pt"/>
    </style:style>
    <style:style style:name="P20" style:family="paragraph" style:parent-style-name="Standard">
      <style:paragraph-properties style:line-height-at-least="0.64cm" fo:text-align="start" style:justify-single-word="false"/>
      <style:text-properties style:font-name="Arial" fo:font-size="12pt" style:font-size-asian="12pt" style:font-size-complex="12pt"/>
    </style:style>
    <style:style style:name="P21" style:family="paragraph" style:parent-style-name="Standard">
      <style:paragraph-properties style:line-height-at-least="0.64cm" fo:text-align="justify" style:justify-single-word="false"/>
      <style:text-properties style:font-name="Arial" fo:font-size="12pt" style:font-size-asian="12pt" style:font-size-complex="12pt"/>
    </style:style>
    <style:style style:name="P22" style:family="paragraph" style:parent-style-name="Standard">
      <style:paragraph-properties fo:text-align="start" style:justify-single-word="false"/>
      <style:text-properties style:font-name="Arial" fo:font-size="12pt" style:text-underline-style="solid" style:text-underline-width="auto" style:text-underline-color="font-color" style:font-size-asian="12pt" style:font-size-complex="12pt"/>
    </style:style>
    <style:style style:name="P23"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6" style:family="paragraph" style:parent-style-name="Standard">
      <style:paragraph-properties fo:text-align="start" style:justify-single-word="false" fo:background-color="transparent" fo:padding="0cm" fo:border="none" style:shadow="none">
        <style:background-image/>
      </style:paragraph-properties>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text-align="start" style:justify-single-word="false" fo:background-color="transparent" fo:padding="0cm" fo:border="none" style:shadow="none">
        <style:background-image/>
      </style:paragraph-properties>
      <style:text-properties style:font-name="Arial" fo:font-size="12pt" fo:font-weight="normal" style:font-size-asian="12pt" style:font-weight-asian="normal" style:font-size-complex="12pt" style:font-weight-complex="normal"/>
    </style:style>
    <style:style style:name="P28" style:family="paragraph" style:parent-style-name="Standard">
      <style:paragraph-properties fo:text-align="center" style:justify-single-word="false" fo:background-color="transparent" fo:padding="0cm" fo:border="none" style:shadow="none">
        <style:background-image/>
      </style:paragraph-properties>
      <style:text-properties style:font-name="Arial" fo:font-size="14pt" fo:font-weight="bold" style:font-size-asian="14pt" style:font-weight-asian="bold" style:font-size-complex="14pt" style:font-weight-complex="bold"/>
    </style:style>
    <style:style style:name="P29" style:family="paragraph" style:parent-style-name="Standard" style:master-page-name="Standard">
      <style:paragraph-properties fo:text-align="center" style:justify-single-word="false" style:page-number="auto" fo:background-color="transparent" fo:padding="0.049cm" fo:border="0.011cm solid #000000" style:shadow="#000000 0.049cm -0.049cm">
        <style:background-image/>
      </style:paragraph-properties>
      <style:text-properties style:font-name="Arial" fo:font-size="14pt" fo:font-weight="bold" style:font-size-asian="14pt" style:font-weight-asian="bold" style:font-size-complex="14pt" style:font-weight-complex="bold"/>
    </style:style>
    <style:style style:name="P30" style:family="paragraph" style:parent-style-name="Standard" style:master-page-name="Standard">
      <style:paragraph-properties fo:text-align="start" style:justify-single-word="false" style:page-number="auto" fo:background-color="transparent" fo:padding="0cm" fo:border="none" style:shadow="none">
        <style:background-image/>
      </style:paragraph-properties>
      <style:text-properties style:font-name="Arial" fo:font-size="12pt" fo:font-weight="normal" style:font-size-asian="12pt" style:font-weight-asian="normal" style:font-size-complex="12pt" style:font-weight-complex="normal"/>
    </style:style>
    <style:style style:name="P31" style:family="paragraph" style:parent-style-name="Standard">
      <style:text-properties style:font-name="Arial"/>
    </style:style>
    <style:style style:name="P32" style:family="paragraph" style:parent-style-name="Standard" style:list-style-name="L4">
      <style:paragraph-properties style:line-height-at-least="0.64cm" fo:text-align="start" style:justify-single-word="false"/>
      <style:text-properties style:font-name="Arial" fo:font-size="12pt" style:font-size-asian="12pt" style:font-size-complex="12pt"/>
    </style:style>
    <style:style style:name="P33" style:family="paragraph" style:parent-style-name="Standard">
      <style:paragraph-properties style:line-height-at-least="0.64cm" fo:text-align="justify" style:justify-single-word="false"/>
      <style:text-properties style:font-name="Arial" fo:font-size="12pt" style:font-size-asian="12pt" style:font-size-complex="12pt"/>
    </style:style>
    <style:style style:name="P34" style:family="paragraph" style:parent-style-name="Standard" style:list-style-name="L3">
      <style:paragraph-properties style:line-height-at-least="0.64cm" fo:text-align="justify" style:justify-single-word="false"/>
      <style:text-properties style:font-name="Arial" fo:font-size="12pt" style:font-size-asian="12pt" style:font-size-complex="12pt"/>
    </style:style>
    <style:style style:name="P35" style:family="paragraph" style:parent-style-name="Standard" style:list-style-name="L4">
      <style:paragraph-properties style:line-height-at-least="0.64cm" fo:text-align="justify" style:justify-single-word="false"/>
      <style:text-properties style:font-name="Arial" fo:font-size="12pt" style:font-size-asian="12pt" style:font-size-complex="12pt"/>
    </style:style>
    <style:style style:name="P36" style:family="paragraph" style:parent-style-name="Standard">
      <style:paragraph-properties fo:text-align="start" style:justify-single-word="false"/>
      <style:text-properties style:font-name="Arial" fo:font-size="12pt" style:font-size-asian="12pt" style:font-size-complex="12pt"/>
    </style:style>
    <style:style style:name="P37" style:family="paragraph" style:parent-style-name="Standard" style:list-style-name="L5">
      <style:paragraph-properties fo:text-align="start" style:justify-single-word="false"/>
      <style:text-properties style:font-name="Arial" fo:font-size="12pt" style:font-size-asian="12pt" style:font-size-complex="12pt"/>
    </style:style>
    <style:style style:name="P38" style:family="paragraph" style:parent-style-name="Standard" style:list-style-name="L6">
      <style:paragraph-properties fo:text-align="start" style:justify-single-word="false"/>
      <style:text-properties style:font-name="Arial" fo:font-size="12pt" style:font-size-asian="12pt" style:font-size-complex="12pt"/>
    </style:style>
    <style:style style:name="P39" style:family="paragraph" style:parent-style-name="Standard">
      <style:paragraph-properties style:line-height-at-least="0.64cm" fo:text-align="justify" style:justify-single-word="false"/>
      <style:text-properties style:font-name="Arial" fo:font-size="12pt" style:text-underline-style="solid" style:text-underline-width="auto" style:text-underline-color="font-color" style:font-size-asian="12pt" style:font-size-complex="12pt"/>
    </style:style>
    <style:style style:name="P40" style:family="paragraph" style:parent-style-name="Standard" style:list-style-name="L6">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41" style:family="paragraph" style:parent-style-name="Standard" style:list-style-name="L1">
      <style:paragraph-properties fo:margin-left="0cm" fo:margin-right="0cm" style:line-height-at-least="0.64cm" fo:text-align="justify" style:justify-single-word="false" fo:text-indent="-0.64cm" style:auto-text-indent="false" style:shadow="none">
        <style:tab-stops/>
      </style:paragraph-properties>
      <style:text-properties style:font-name="Arial" fo:font-size="12pt" style:font-size-asian="12pt" style:font-size-complex="12pt"/>
    </style:style>
    <style:style style:name="P42" style:family="paragraph" style:parent-style-name="Standard" style:list-style-name="L1">
      <style:paragraph-properties fo:margin-left="0cm" fo:margin-right="0cm" style:line-height-at-least="0.64cm" fo:text-align="justify" style:justify-single-word="false" fo:text-indent="-0.64cm" style:auto-text-indent="false">
        <style:tab-stops/>
      </style:paragraph-properties>
      <style:text-properties style:font-name="Arial" fo:font-size="12pt" fo:font-style="italic" style:font-size-asian="12pt" style:font-style-asian="italic" style:font-size-complex="12pt" style:font-style-complex="italic"/>
    </style:style>
    <style:style style:name="P43" style:family="paragraph" style:parent-style-name="Standard" style:list-style-name="L1">
      <style:paragraph-properties fo:margin-left="0cm" fo:margin-right="0cm" style:line-height-at-least="0.64cm" fo:text-align="justify" style:justify-single-word="false" fo:text-indent="-0.64cm" style:auto-text-indent="false">
        <style:tab-stops/>
      </style:paragraph-properties>
      <style:text-properties style:font-name="Arial" fo:font-size="12pt" style:font-size-asian="12pt" style:font-size-complex="12pt"/>
    </style:style>
    <style:style style:name="P44" style:family="paragraph" style:parent-style-name="Standard" style:list-style-name="L1">
      <style:paragraph-properties fo:margin-left="0cm" fo:margin-right="0cm" style:line-height-at-least="0.64cm" fo:text-align="justify" style:justify-single-word="false" fo:text-indent="-0.64cm" style:auto-text-indent="false" fo:background-color="#ffffff">
        <style:tab-stops/>
        <style:background-image/>
      </style:paragraph-properties>
      <style:text-properties style:font-name="Arial" fo:font-size="12pt" style:font-size-asian="12pt" style:font-name-complex="Arial" style:font-size-complex="12pt"/>
    </style:style>
    <style:style style:name="P45" style:family="paragraph" style:parent-style-name="Standard" style:list-style-name="L2">
      <style:paragraph-properties fo:text-align="start" style:justify-single-word="false" fo:background-color="transparent" fo:padding="0cm" fo:border="none" style:shadow="none">
        <style:background-image/>
      </style:paragraph-properties>
      <style:text-properties style:font-name="Arial" fo:font-size="12pt" fo:font-weight="normal" style:font-size-asian="12pt" style:font-weight-asian="normal" style:font-size-complex="12pt" style:font-weight-complex="normal"/>
    </style:style>
    <style:style style:name="P46" style:family="paragraph" style:parent-style-name="Standard" style:master-page-name="Landscape">
      <style:paragraph-properties fo:text-align="start" style:justify-single-word="false" style:page-number="auto"/>
      <style:text-properties style:font-name="Arial" fo:font-size="12pt" fo:font-weight="normal" style:font-size-asian="12pt" style:font-weight-asian="normal" style:font-size-complex="12pt" style:font-weight-complex="normal"/>
    </style:style>
    <style:style style:name="P47" style:family="paragraph" style:parent-style-name="Standard">
      <style:paragraph-properties fo:text-align="start" style:justify-single-word="false" fo:background-color="#e6e6e6" fo:padding="0.049cm" fo:border="0.035cm solid #000000" style:shadow="none">
        <style:background-image/>
      </style:paragraph-properties>
      <style:text-properties style:font-name="Arial" fo:font-size="12pt" style:font-size-asian="12pt" style:font-size-complex="12pt"/>
    </style:style>
    <style:style style:name="P48" style:family="paragraph" style:parent-style-name="Standard">
      <style:paragraph-properties fo:text-align="center" style:justify-single-word="false" fo:padding="0.049cm" fo:border="0.035cm solid #000000" style:shadow="#808080 0.18cm -0.18cm"/>
      <style:text-properties style:font-name="Arial" fo:font-weight="bold" style:font-weight-asian="bold" style:font-weight-complex="bold"/>
    </style:style>
    <style:style style:name="P49" style:family="paragraph" style:parent-style-name="Table_20_Contents">
      <style:text-properties style:font-name="Arial"/>
    </style:style>
    <style:style style:name="P50" style:family="paragraph" style:parent-style-name="Table_20_Contents">
      <style:paragraph-properties fo:text-align="start" style:justify-single-word="false"/>
      <style:text-properties style:font-name="Arial" fo:font-size="12pt" style:font-size-asian="12pt" style:font-size-complex="12pt"/>
    </style:style>
    <style:style style:name="P51" style:family="paragraph" style:parent-style-name="Table_20_Contents">
      <style:paragraph-properties fo:text-align="start" style:justify-single-word="false"/>
      <style:text-properties style:font-name="Arial" fo:font-size="12pt" style:text-underline-style="none" style:font-size-asian="12pt" style:font-size-complex="12pt"/>
    </style:style>
    <style:style style:name="P52" style:family="paragraph" style:parent-style-name="Table_20_Contents">
      <style:paragraph-properties fo:text-align="start" style:justify-single-word="false"/>
      <style:text-properties style:font-name="Arial" fo:font-size="12pt" fo:font-weight="bold" style:font-size-asian="12pt" style:font-weight-asian="bold" style:font-size-complex="12pt" style:font-weight-complex="bold"/>
    </style:style>
    <style:style style:name="P53" style:family="paragraph" style:parent-style-name="Table_20_Contents">
      <style:paragraph-properties fo:text-align="start" style:justify-single-word="false"/>
      <style:text-properties style:font-name="Arial" fo:font-size="12pt" fo:font-style="italic" style:font-size-asian="12pt" style:font-style-asian="italic" style:font-size-complex="12pt" style:font-style-complex="italic"/>
    </style:style>
    <style:style style:name="P54" style:family="paragraph" style:parent-style-name="Table_20_Contents">
      <style:paragraph-properties fo:text-align="start" style:justify-single-word="false"/>
      <style:text-properties style:font-name="Arial" fo:font-size="12pt" style:text-underline-style="solid" style:text-underline-width="auto" style:text-underline-color="font-color" style:font-size-asian="12pt" style:font-size-complex="12pt"/>
    </style:style>
    <style:style style:name="P55" style:family="paragraph" style:parent-style-name="Table_20_Contents">
      <style:text-properties style:font-name="Arial" fo:font-weight="bold" style:font-weight-asian="bold" style:font-weight-complex="bold"/>
    </style:style>
    <style:style style:name="P56" style:family="paragraph" style:parent-style-name="Table_20_Contents">
      <style:paragraph-properties fo:text-align="start" style:justify-single-word="false"/>
      <style:text-properties fo:color="#000000" style:font-name="Arial" fo:font-size="12pt" fo:font-weight="bold" fo:background-color="#e6e6e6" style:font-size-asian="12pt" style:font-weight-asian="bold" style:font-size-complex="12pt" style:font-weight-complex="bold"/>
    </style:style>
    <style:style style:name="P57" style:family="paragraph" style:parent-style-name="Table_20_Contents">
      <style:paragraph-properties fo:background-color="#e6e6e6">
        <style:background-image/>
      </style:paragraph-properties>
      <style:text-properties style:font-name="Arial" fo:font-weight="bold" style:font-weight-asian="bold" style:font-weight-complex="bold"/>
    </style:style>
    <style:style style:name="P58" style:family="paragraph">
      <style:paragraph-properties fo:text-align="center"/>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fo:font-style="italic" style:font-size-asian="8.75pt" style:font-style-asian="italic" style:font-size-complex="10pt" style:font-style-complex="italic"/>
    </style:style>
    <style:style style:name="T4" style:family="text">
      <style:text-properties style:font-name="Arial" fo:font-size="10pt" fo:font-style="italic" style:text-underline-style="none" style:font-size-asian="8.75pt" style:font-style-asian="italic" style:font-size-complex="10pt" style:font-style-complex="italic"/>
    </style:style>
    <style:style style:name="T5" style:family="text">
      <style:text-properties style:font-name="Arial" fo:font-size="12pt" style:font-size-asian="12pt" style:font-size-complex="12pt"/>
    </style:style>
    <style:style style:name="T6"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7" style:family="text">
      <style:text-properties style:font-name="Arial" fo:font-size="12pt" style:text-underline-style="none" style:font-size-asian="12pt" style:font-size-complex="12pt"/>
    </style:style>
    <style:style style:name="T8" style:family="text">
      <style:text-properties fo:font-size="10pt" style:font-size-asian="10pt" style:font-size-complex="10pt"/>
    </style:style>
    <style:style style:name="T9" style:family="text">
      <style:text-properties fo:font-size="10pt" fo:font-style="italic" style:font-size-asian="8.75pt" style:font-style-asian="italic" style:font-size-complex="10pt" style:font-style-complex="italic"/>
    </style:style>
    <style:style style:name="T10" style:family="text">
      <style:text-properties fo:font-size="10pt" fo:font-style="italic" style:text-underline-style="none" style:font-size-asian="8.75pt" style:font-style-asian="italic" style:font-size-complex="10pt" style:font-style-complex="italic"/>
    </style:style>
    <style:style style:name="T11" style:family="text">
      <style:text-properties fo:font-size="10pt" fo:font-style="normal" style:text-underline-style="none" style:font-size-asian="8.75pt" style:font-style-asian="normal" style:font-size-complex="10pt" style:font-style-complex="normal"/>
    </style:style>
    <style:style style:name="T12" style:family="text">
      <style:text-properties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fo:font-style="normal" style:text-underline-style="none" style:font-style-asian="normal" style:font-style-complex="normal"/>
    </style:style>
    <style:style style:name="T15" style:family="text">
      <style:text-properties fo:color="#000000" style:font-name="Arial" fo:font-size="12pt" fo:font-style="normal" style:text-underline-style="none" style:font-size-asian="12pt" style:font-style-asian="normal" style:font-size-complex="12pt" style:font-style-complex="normal"/>
    </style:style>
    <style:style style:name="T16" style:family="text">
      <style:text-properties fo:color="#000000" style:font-name="Arial" fo:font-size="10pt" fo:font-style="italic" style:text-underline-style="none" style:font-size-asian="8.75pt" style:font-style-asian="italic" style:font-size-complex="10pt" style:font-style-complex="italic"/>
    </style:style>
    <style:style style:name="T17" style:family="text">
      <style:text-properties fo:color="#0000ff" style:font-name="Arial" fo:font-size="12pt" fo:font-style="italic" style:text-underline-style="solid" style:text-underline-width="auto" style:text-underline-color="font-color" style:font-size-asian="12pt" style:font-style-asian="italic" style:font-size-complex="12pt" style:font-style-complex="italic"/>
    </style:style>
    <style:style style:name="T18" style:family="text">
      <style:text-properties fo:font-size="12pt" style:text-underline-style="none" style:font-size-asian="12pt" style:font-size-complex="12pt"/>
    </style:style>
    <style:style style:name="T19" style:family="text">
      <style:text-properties fo:font-size="12pt" fo:font-style="italic" style:text-underline-style="none" style:font-size-asian="12pt" style:font-style-asian="italic" style:font-size-complex="12pt" style:font-style-complex="italic"/>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font-size="12pt" style:font-size-asian="12pt" style:font-size-complex="12pt"/>
    </style:style>
    <style:style style:name="T22" style:family="text">
      <style:text-properties fo:font-style="italic" style:font-style-asian="italic" style:font-style-complex="italic"/>
    </style:style>
    <style:style style:name="T23" style:family="text">
      <style:text-properties fo:font-style="italic" style:text-underline-style="none" style:font-style-asian="italic" style:font-style-complex="italic"/>
    </style:style>
    <style:style style:name="T24" style:family="text">
      <style:text-properties style:text-underline-style="none"/>
    </style:style>
    <style:style style:name="T25" style:family="text">
      <style:text-properties style:text-underline-style="solid" style:text-underline-width="auto" style:text-underline-color="font-color"/>
    </style:style>
    <style:style style:name="T26" style:family="text">
      <style:text-properties style:font-name-asian="Arial1" style:font-name-complex="Arial1"/>
    </style:style>
    <style:style style:name="T27" style:family="text">
      <style:text-properties fo:color="#2323d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Les gestes professionnels</text:p>
      <text:p text:style-name="P28"/>
      <text:p text:style-name="P26"/>
      <text:p text:style-name="P19">1. La progessivité des apprentissages, ou comment articuler le développement de l'enfant et les apprentissages.</text:p>
      <text:p text:style-name="P19"/>
      <text:p text:style-name="P22">Dispositifs pédagogiques et formes de travail</text:p>
      <text:p text:style-name="P22"/>
      <text:list xml:id="list3644697201059649909" text:style-name="L1">
        <text:list-header>
          <text:p text:style-name="P41"><text:span text:style-name="T12">Traditionnellement, à l'école maternelle, les temps d'apprentissages sont organisés sous forme d'ateliers</text:span> : si ces ateliers permettent à l'enseignant d'encadrer un petit groupe d'élèves, ils permettent aussi à l'enfant de se développer en synchronisation avec ses pairs, et d'acquérir ainsi des compétences « de scolarisation socialisante ». L'enseignant, à travers l'organisation matérielle mise en place, crée des espaces zonés visant la construction d' apprentissages à la faveur de situations variées et pensées selon des attendus définis préalablement. <text:span text:style-name="T9">Voir fiche, Les activités d'apprentissage organisées sous forme d'ateliers.</text:span></text:p>
          <text:p text:style-name="P42"/>
          <text:p text:style-name="P43">Toutefois, les activités en ateliers ne sont pas adaptées les premières semaines : une organisation en « pôles d'attraction » convient davantage aux Petits qui découvrent et partent à la conquête de cet univers de l'école. Il s'agit d'abord de proposer aux enfants, et non d'imposer, des activités libres, des mises en situation riches et inédites. Ces pôles d'intérêt, ces diverses situations <text:s/>vont alors déclencher des apprentissages « incidents » que l’enseignant pourra investir au bénéfice d'activités conduites avec un effectif variable.</text:p>
          <text:p text:style-name="P43">Si tous les domaines des programmes de l'école maternelle sont à prendre en compte, ils le seront en fonction des stades de développement du jeune enfant dont le développement sensoriel nous indique que les cinq sens fonctionneraient plutôt dans l'ordre suivant : toucher, odorat, goût, ouïe, vue. A cet égard, on précisera à nouveau que ce <text:s/>développement n'est pas linéaire, que l'enchaînement des stades est très progressif, mais qu'il s'agit de donner des repères afin de faciliter l'accompagnement du jeune enfant dans sa découverte du monde.</text:p>
          <text:p text:style-name="P43"/>
          <text:p text:style-name="P43"><text:span text:style-name="T12">Les temps de regroupement</text:span>, d'abord très courts, sont les moments des comptines, de l'histoire, de la passation d'informations...</text:p>
          <text:p text:style-name="P44">Certains enfants n'ont pas encore atteint la maturité d'écoute et ne sont pas en capacité de recevoir des informations selon un mode collectif, par conséquent, ces derniers devront bénéficier d'une interaction individuelle avec l'adulte. Il convient aussi d'accepter que certains ne pourront <text:s/>participer à ce moment collectif qu'un peu plus tard, voire beaucoup plus tard, et que ce décalage dans la synchronisation avec le groupe ne doit être perçu comme une difficulté. <text:s/></text:p>
          <text:p text:style-name="P44"/>
        </text:list-header>
      </text:list>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p text:style-name="P2">Les besoins de l'enfant</text:p>
            <text:p text:style-name="P10">voir fiche, Préconisations pédagogiques</text:p>
          </table:table-cell>
          <table:covered-table-cell/>
          <table:table-cell table:style-name="Tableau3.C1" table:number-columns-spanned="2" office:value-type="string">
            <text:p text:style-name="P2">Les gestes professionnels</text:p>
            <text:p text:style-name="P19">Si les activités proposées doivent être pensées d'un point de vue didactique et pédagogique,<text:span text:style-name="T12"> le rôle, la posture et le positionnement</text:span> <text:span text:style-name="T12">du maître</text:span>, son langage, son regard, sa disponibilité, son attention, ses modes de médiation restent essentiels au-delà de l'organisation de l'environnement et des équipements.</text:p>
            <text:p text:style-name="P19">Toutefois, si la médiation et la proximité immédiate ou interactionnelle de l'adulte ont une incidence dans les échanges entre enfants, on peut observer un effet inhibant lorsque l'adulte intervient au cours d'interactions entre enfants. En revanche, cette présence a un aspect facilitateur lorsque l'adulte est situé en zone de proximité, donc sécurisante ; des observations au sein de groupes constitués de jeunes enfants <text:s/>montrent en quoi la situation spatiale et la nature des interventions des adultes ont des interférences sur les interactions entre enfants.</text:p>
            <text:p text:style-name="P18"><text:a xlink:type="simple" xlink:href="file:///C:/Documents%20and%20Settings/boucard/Local%20Settings/Temporary%20Internet%20Files/Content.IE5/0IC4TNWC/A.%20Legendre.odt"><text:span text:style-name="T6"/></text:a></text:p>
          </table:table-cell>
          <table:covered-table-cell/>
        </table:table-row>
        <table:table-row>
          <table:table-cell table:style-name="Tableau3.A2" table:number-columns-spanned="2" office:value-type="string">
            <text:p text:style-name="P2"/>
          </table:table-cell>
          <table:covered-table-cell/>
          <table:table-cell table:style-name="Tableau3.A1" office:value-type="string">
            <text:p text:style-name="P4">à privilégier</text:p>
          </table:table-cell>
          <table:table-cell table:style-name="Tableau3.D2" office:value-type="string">
            <text:p text:style-name="P4">à éviter</text:p>
          </table:table-cell>
        </table:table-row>
        <table:table-row>
          <table:table-cell table:style-name="Tableau3.A2" table:number-rows-spanned="3" office:value-type="string">
            <text:p text:style-name="P2">Besoins physiologiques.</text:p>
          </table:table-cell>
          <table:table-cell table:style-name="Tableau3.A2" office:value-type="string">
            <text:p text:style-name="P5"><text:span text:style-name="T13">Besoin de nourriture, besoin</text:span> d'hydratation important du tout petit.</text:p>
            <text:p text:style-name="P5"/>
            <text:p text:style-name="P5"/>
            <text:p text:style-name="P5"/>
          </table:table-cell>
          <table:table-cell table:style-name="Tableau3.A2" office:value-type="string">
            <text:p text:style-name="P5">- si le besoin de nourriture ponctuel et personnalisé doit être satisfait, il est possible d'y répondre en tout début de matinée, avec une vaisselle appropriée au tout petit pour répondre et encourager son besoin d'autonomie.</text:p>
            <text:p text:style-name="P5">- prévoir un espace spécifique avec de l'eau à disposition.</text:p>
          </table:table-cell>
          <table:table-cell table:style-name="Tableau3.D3" office:value-type="string">
            <text:p text:style-name="P5"/>
            <text:p text:style-name="P5"/>
            <text:p text:style-name="P5"/>
          </table:table-cell>
        </table:table-row>
        <table:table-row>
          <table:covered-table-cell/>
          <table:table-cell table:style-name="Tableau3.A2" office:value-type="string">
            <text:p text:style-name="P5"><text:span text:style-name="T13">Besoin de propreté</text:span> : selon les cas, il s'agit d'amener l'enfant à franchir l'étape de l'acquisition de la propreté dans le respect du rythme de sa maturité physiologique. </text:p>
            <text:p text:style-name="P5"/>
          </table:table-cell>
          <table:table-cell table:style-name="Tableau3.A2" office:value-type="string">
            <text:p text:style-name="P5">- l'ATSEM effectue les gestes d'hygiène nécessaires. En cas de « petits accidents » : dédramatiser, verbaliser, expliquer.</text:p>
          </table:table-cell>
          <table:table-cell table:style-name="Tableau3.D3" office:value-type="string">
            <text:p text:style-name="P5">- les passages collectifs aux toilettes à des horaires fixes.</text:p>
          </table:table-cell>
        </table:table-row>
        <table:table-row>
          <table:covered-table-cell/>
          <table:table-cell table:style-name="Tableau3.A2" office:value-type="string">
            <text:p text:style-name="P5"><text:span text:style-name="T13">Besoin de</text:span> dormi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Besoin de repli, d'isolement, de repos à la demande.</text:p>
          </table:table-cell>
          <table:table-cell table:style-name="Tableau3.A2" office:value-type="string">
            <text:p text:style-name="P5">- investir <text:s/>le temps de sieste comme une variable d'adaptation à l'organisation de la journée.</text:p>
            <text:p text:style-name="P5">- en cas d'absence de salle de repos, investir d'autres espaces de l’école pour organiser la sieste.</text:p>
            <text:p text:style-name="P5">- privilégier le coucher au plus près de la fin du repas.</text:p>
            <text:p text:style-name="P5">- envisager un accueil différé dans l'après-midi pour les enfants qui font la sieste à la maison.</text:p>
            <text:p text:style-name="P5">- accepter les doudous et prévoir une ambiance de dortoir chaleureuse (musique douce etc...).</text:p>
            <text:p text:style-name="P5">- prévoir un lever échelonné.</text:p>
            <text:p text:style-name="P5">- prévoir un usage personnel de la literie (oreillers, couvertures) par souci d'hygiène et de sécurité affective.</text:p>
            <text:p text:style-name="P5">- permettre aux enfants de se diriger vers des coins douillets et confortables, des espaces zonés indépendants, mais en restant « exposés » au regard de l'adulte. Il s'agit pour l'enfant d'être rassuré, de savoir que son besoin de sécurité et de recours à l'adulte est garanti.</text:p>
          </table:table-cell>
          <table:table-cell table:style-name="Tableau3.D3" office:value-type="string">
            <text:p text:style-name="P5">- une récréation l'après-midi : ce temps normalement dévolu à la détente, l'activité physique « pour décompresser », ne se justifie pas au réveil ou après un temps de repos.</text:p>
            <text:p text:style-name="P5"/>
            <text:p text:style-name="P5">- le lever collectif à un horaire précis.</text:p>
          </table:table-cell>
        </table:table-row>
        <table:table-row>
          <table:table-cell table:style-name="Tableau3.A2" office:value-type="string">
            <text:p text:style-name="P2">Besoins psychomoteurs</text:p>
            <text:p text:style-name="P2"/>
            <text:p text:style-name="P11">voir fiche, Les besoins psychomoteurs</text:p>
            <text:p text:style-name="P2"/>
          </table:table-cell>
          <table:table-cell table:style-name="Tableau3.A2" office:value-type="string">
            <text:p text:style-name="P14">Besoin de bouger, d'expérimenter et de découvrir des conduites motrices – exemple d'une séance de motricité fine </text:p>
            <text:p text:style-name="P12"><text:span text:style-name="T15"><text:s/></text:span><text:span text:style-name="T16">voir fiche, Ateliers motricité fine et technologie : LES PINCES</text:span></text:p>
            <text:p text:style-name="P14"/>
            <text:p text:style-name="P14">Besoin de prendre des risques en sécurité.</text:p>
            <text:p text:style-name="P12"><text:a xlink:type="simple" xlink:href="file:///C:/Documents%20and%20Settings/boucard/Local%20Settings/Temporary%20Internet%20Files/Local%20Settings/Temp/motricité%20globale-motricité%20fine.odt"><text:span text:style-name="T17"/></text:a></text:p>
            <text:p text:style-name="P16"><text:soft-page-break/></text:p>
            <text:p text:style-name="P5"/>
          </table:table-cell>
          <table:table-cell table:style-name="Tableau3.A2" office:value-type="string">
            <text:p text:style-name="P5">- réserver, pour l'utilisation de la salle de motricité, les créneaux les plus favorables (première partie de matinée).</text:p>
            <text:p text:style-name="P5">- programmer deux courtes séances par jour,dont une à l'extérieur si les conditions le permettent</text:p>
            <text:p text:style-name="P17"><text:span text:style-name="T5">(compte rendu d'une expérimentation présentée par A. Houchot – IGEN : </text:span><text:span text:style-name="T3">voir fiche, Le projet « école du dehors »</text:span></text:p>
            <text:p text:style-name="P5">- sécuriser l'enfant, proposer sans forcer,</text:p>
            <text:p text:style-name="P6">- observer les élèves pour comprendre leur cheminement, leurs craintes, et évaluer leurs progrès</text:p>
            <text:p text:style-name="P9"><text:span text:style-name="T18">- favoriser l'investissement corporel</text:span><text:span text:style-name="T19"> </text:span><text:span text:style-name="T11">voir fiche, </text:span><text:span text:style-name="T10">Le langage corporel de l'enfant, de l'élève et de l'enseignant J. Méard</text:span></text:p>
            <text:p text:style-name="P6">- selon la période de l'année et la configuration de <text:soft-page-break/>l'école, différer les temps de récréation ou favoriser les temps de cohabitation de manière réfléchie.</text:p>
          </table:table-cell>
          <table:table-cell table:style-name="Tableau3.D3" office:value-type="string">
            <text:p text:style-name="P5">- la séance de motricité après la récréation du matin.</text:p>
            <text:p text:style-name="P5"/>
            <text:p text:style-name="P5">- d'intervenir systématiquement si l'enfant hésite, renonce, ou commet une erreur.</text:p>
            <text:p text:style-name="P5"/>
            <text:p text:style-name="P5"/>
            <text:p text:style-name="P5"/>
          </table:table-cell>
        </table:table-row>
        <table:table-row>
          <table:table-cell table:style-name="Tableau3.A2" office:value-type="string">
            <text:p text:style-name="P3">Besoins de jeu.</text:p>
          </table:table-cell>
          <table:table-cell table:style-name="Tableau3.A2" office:value-type="string">
            <text:p text:style-name="P5">Besoin de jouer<text:span text:style-name="T22"> pour jouer</text:span>.</text:p>
            <text:p text:style-name="P5"/>
            <text:p text:style-name="P5">Besoin de rêverie, de création</text:p>
            <text:p text:style-name="P15">voir fiche, Les besoins d'imaginaire</text:p>
          </table:table-cell>
          <table:table-cell table:style-name="Tableau3.A2" office:value-type="string">
            <text:p text:style-name="P5">- laisser l'enfant s'engager à sa mesure et à sa manière dans les situations proposées, formelles et informelles.</text:p>
            <text:p text:style-name="P5">- organiser un environnement vecteur d'apprentissages : susciter la motivation, éveiller la curiosité, l'étonnement, favoriser les interactions, multiplier les expériences.</text:p>
          </table:table-cell>
          <table:table-cell table:style-name="Tableau3.D3" office:value-type="string">
            <text:p text:style-name="P5">- de forcer, mais laisser du temps à l'enfant pour s'engager dans les situations nouvelles.</text:p>
          </table:table-cell>
        </table:table-row>
        <table:table-row>
          <table:table-cell table:style-name="Tableau3.A2" office:value-type="string">
            <text:p text:style-name="P3">Besoins de découvertes et de connaissances.</text:p>
          </table:table-cell>
          <table:table-cell table:style-name="Tableau3.A2" office:value-type="string">
            <text:p text:style-name="P5">Besoin <text:span text:style-name="T13">d'imitation, d'exploration, d'observation, d'action ; de répétition, de remémoration, d'imagination.</text:span></text:p>
          </table:table-cell>
          <table:table-cell table:style-name="Tableau3.A2" office:value-type="string">
            <text:p text:style-name="P5">- <text:span text:style-name="T24">concevoir les apprentissages selon une logique de compréhension adossée à une posture réflexive qui engage la métacognition : </text:span><text:span text:style-name="T23">« j'ai fait, j'ai pris tel outil, et ensuite etc...</text:span><text:span text:style-name="T24"> , </text:span><text:span text:style-name="T23">j'ai essayé</text:span><text:span text:style-name="T24">)</text:span></text:p>
            <text:p text:style-name="P13"><text:span text:style-name="T5">- aborder chaque notion par le vécu corporel, la manipulation </text:span><text:span text:style-name="T7"><text:s/></text:span><text:span text:style-name="T4">voir fiche, Du mouvement au tracé</text:span></text:p>
            <text:p text:style-name="P9"><text:span text:style-name="T21">- </text:span><text:span text:style-name="T20">voir vidéo : des ateliers individuels de manipulation</text:span></text:p>
            <text:p text:style-name="P8">- voir fiche , Ateliers de manipulation</text:p>
            <text:p text:style-name="P5">Ces ateliers individuels <text:s/>ne se substituent pas aux autres formes de travail<text:span text:style-name="T24"> mais grâce à ce libre choix, l'enfant progresse à son rythme en vue d'acquérir les compétences pour devenir élève : décider, s'organiser, planifier, hiérarchiser, réfléchir, se concentrer, aller au bout de la tâche.</text:span></text:p>
            <text:p text:style-name="P6">- planifier des temps de bilan, individuel ou collectif, pour permettre, au travers des mises en mots, de revenir sur ce que l'enfant a fait et comment il l'a fait, sur ce qu'il a découvert, appris.</text:p>
            <text:p text:style-name="P6"/>
            <text:p text:style-name="P6">- se satisfaire de la réalisation et parfois de la non réponse verbale.</text:p>
            <text:p text:style-name="P6">- favoriser les apprentissages par essais et erreurs.</text:p>
          </table:table-cell>
          <table:table-cell table:style-name="Tableau3.D3" office:value-type="string">
            <text:p text:style-name="P5">- de penser les apprentissages selon une logique de restitution, voir de contrôle, du type : faire pour appliquer.</text:p>
            <text:p text:style-name="P5">- le travail formel trop précoce qui ne peut (peut-être) bénéficier qu'aux enfants qui sont déjà sur le chemin de la culture scolaire.</text:p>
            <text:p text:style-name="P5">- les exercices sur fiche avec des formes symboliques imposées avant le contact avec le réel.</text:p>
            <text:p text:style-name="P5">- les jeux ou objets déjà construits, car les enfants sont d'abord plus attirés par le processus et l'action que par le résultat : « Ils imitent davantage les séquences d'actions qui produisent le résultat souhaité. » (A. Florin).</text:p>
            <text:p text:style-name="P5">- d'intervenir systématiquement si l'enfant hésite ou se trompe.</text:p>
            <text:p text:style-name="P5"/>
            <text:p text:style-name="P5">- d'attendre absolument une <text:soft-page-break/>explication ou une mise en mots de l'enfant sur sa réalisation ou sa procédure.</text:p>
          </table:table-cell>
        </table:table-row>
        <table:table-row>
          <table:table-cell table:style-name="Tableau3.A2" office:value-type="string">
            <text:p text:style-name="P2">Besoins d'expression langagière et de communication</text:p>
            <text:p text:style-name="P7"/>
          </table:table-cell>
          <table:table-cell table:style-name="Tableau3.A2" office:value-type="string">
            <text:p text:style-name="P5">Besoin de dire. </text:p>
            <text:p text:style-name="P5">Besoin d'échanges, de confidences, de jeux avec le langage.</text:p>
          </table:table-cell>
          <table:table-cell table:style-name="Tableau3.A2" office:value-type="string">
            <text:p text:style-name="P5">- montrer à l'enfant qu'il est écouté et qu'autrui souhaite connaître ce qu'il veut dire, ce qu'il pense.</text:p>
            <text:p text:style-name="P5">- traduire en paroles ce que fait l'enfant : favoriser le langage d'accompagnement et développer le langage d'action en situation, à la fois de l'enseignant et/ou de l'enfant.</text:p>
            <text:p text:style-name="P5">- accorder la plus grande vigilance au parler professionnel de l'adulte : rigueur syntaxique, vocabulaire précis et diversifié, réitération.</text:p>
            <text:p text:style-name="P5">- concevoir un environnement varié et évolutif afin de déclencher les prises de parole et les interactions langagières adulte-enfant, enfant-enfant.</text:p>
            <text:p text:style-name="P5">- prendre en compte la communication non verbale : par le corps, les mimiques.</text:p>
            <text:p text:style-name="P5">- amener l'enfant à utiliser un langage compréhensible par tous.</text:p>
            <text:p text:style-name="P5">- planifier une entrée progressive dans la découverte et la culture de l'écrit qui fait sens auprès des élèves. <text:s/></text:p>
            <text:p text:style-name="P15">Voir fiche, Découvrir l'écrit : exemples de situations</text:p>
          </table:table-cell>
          <table:table-cell table:style-name="Tableau3.D3" office:value-type="string">
            <text:p text:style-name="P5"/>
            <text:p text:style-name="P5"/>
            <text:p text:style-name="P5"/>
            <text:p text:style-name="P5"/>
            <text:p text:style-name="P5"/>
            <text:p text:style-name="P5"/>
            <text:p text:style-name="P5">- le parler dans la connivence et l'implicite</text:p>
            <text:p text:style-name="P5"/>
            <text:p text:style-name="P5">- les exigences trop élevées quant aux verbalisations</text:p>
            <text:p text:style-name="P5">- de mesurer les progrès à l'échelon du verbal, observer les <text:s/>attitudes, l'engagement dans la tâche</text:p>
            <text:p text:style-name="P5">- l'invasion d'écrits dans la classe qui ne font trace et sens pour les enfants.</text:p>
          </table:table-cell>
        </table:table-row>
      </table:table>
      <text:p text:style-name="P19"/>
      <text:p text:style-name="P27"/>
      <text:p text:style-name="P27"/>
      <text:p text:style-name="P27"/>
      <text:p text:style-name="P27"/>
      <text:p text:style-name="P27"/>
      <text:p text:style-name="P27"/>
      <text:p text:style-name="P27"/>
      <text:p text:style-name="P27"/>
      <text:p text:style-name="P30">2. Les adultes qui composent l'équipe de l'école</text:p>
      <text:list xml:id="list521749869569858325" text:style-name="L2">
        <text:list-header>
          <text:p text:style-name="P45"/>
        </text:list-header>
      </text:list>
      <text:p text:style-name="P21">La prise en charge des plus jeunes enfants de l'école maternelle concerne<text:span text:style-name="T12"> tous les personnels de l'école</text:span> selon les fonctions et les missions de chacun : directeur, autres enseignants de l'école, ATSEM, auxiliaires de vie scolaire, personnels soignants, personnels du périscolaire...</text:p>
      <text:p text:style-name="P21">Si les conditions d'une scolarisation réussie reposent sur une réponse à des besoins cognitifs, sensoriels et moteurs, ils sont aussi une réponse à des besoins affectifs.</text:p>
      <text:p text:style-name="P21">Agnès Florin, professeur de psychologie, considère que l'enfant vit dans des contextes emboîtés et partagés qui prennent en compte ou non ces besoins ; <text:s/>ainsi, l'école a aussi un rôle de protection affective, d'autant plus important lorsque l'attachement de l'enfant à ses parents est insuffisamment sécurisé. <text:s/>Elle note aussi que la qualité de l'accueil ne repose pas tant sur le fait qu'il soit individuel ou collectif mais qu'il s'agit de définir les conditions « d'un accueil accueillant ».</text:p>
      <text:p text:style-name="P21"/>
      <text:p text:style-name="P21"><text:span text:style-name="T25">L'enseignant / l'ATSEM</text:span><text:span text:style-name="T24"> : (cf.</text:span><text:span text:style-name="T23"> </text:span><text:span text:style-name="T14">Thierry Vasse</text:span><text:span text:style-name="T23"> « ATSEM-Enseignant : travailler ensemble »,Scéren, coll. Les clés du quotidien)</text:span></text:p>
      <text:p text:style-name="P39"/>
      <text:p text:style-name="P21">L'enseignant installera une collaboration avec l'ATSEM qui permet d'accepter et de respecter tous les besoins de l’enfant, et d'être suffisamment attentif et discret pour l'accompagner dans ses expériences diverses. On portera une attention permanente aux activités qui mettent en jeu le langage tant dans des situations duelles qu'en petits groupes <text:span text:style-name="T26">→</text:span> parler professionnel (rigueur syntaxique, vocabulaire précis et diversifié, réitération.)</text:p>
      <text:p text:style-name="P21">Il est conseillé d'identifier une ATSEM volontaire pour l'accompagnement spécifique d'une première scolarisation.</text:p>
      <text:p text:style-name="P39"/>
      <text:p text:style-name="P21">La responsabilité pédagogique est du ressort de l'enseignant à tout moment de la journée, mais la mise en place d'une pédagogie spécifique au bénéfice des plus jeunes enfants nécessite la présence et l'aide de l'ATSEM pour répondre aux objectifs éducatifs et pédagogiques. Sa présence, indispensable dans la classe des TPS, implique un fonctionnement rigoureux : </text:p>
      <text:list xml:id="list8702272750398743071" text:style-name="L3">
        <text:list-item>
          <text:p text:style-name="P34">Définition précise des tâches de l'ATSEM.</text:p>
        </text:list-item>
      </text:list>
      <text:p text:style-name="P21"/>
      <text:p text:style-name="P21">L'ATSEM est d'une grande importance dans la gestion du groupe et l'encadrement de certaines activités programmées par l'enseignant.</text:p>
      <text:p text:style-name="P21"><text:span text:style-name="T22">Exemples de tâches confiées à l'ATSEM</text:span> :</text:p>
      <text:list xml:id="list3781611937503522402" text:style-name="L4">
        <text:list-item>
          <text:p text:style-name="P35">Surveillance de la présence des enfants dans les ateliers choisis</text:p>
        </text:list-item>
        <text:list-item>
          <text:p text:style-name="P35">Participation à un jeu</text:p>
        </text:list-item>
        <text:list-item>
          <text:p text:style-name="P32"><text:soft-page-break/>En motricité, aide au bon déroulement de la séance<text:span text:style-name="T27"> </text:span></text:p>
        </text:list-item>
        <text:list-item>
          <text:p text:style-name="P32">Aide affective ponctuelle auprès de certains enfants ayant de « gros chagrins », libérant ainsi l'enseignant qui doit se consacrer au groupe.</text:p>
        </text:list-item>
      </text:list>
      <text:p text:style-name="P20"/>
      <text:p text:style-name="P20">L'accompagnement pédagogique des équipes d'école pourra concerner les enseignants et les ATSEM ; et à cet effet pourront être envisagées des formations conjointes concernant plus particulièrement les besoins et le développement du jeune enfant. </text:p>
      <text:p text:style-name="P20"/>
      <text:p text:style-name="P20"><text:span text:style-name="T25">L'auxiliaire de vie scolaire (AVS)</text:span> :</text:p>
      <text:p text:style-name="P21"/>
      <text:p text:style-name="P21">Pour favoriser l'accueil et l'intégration des enfants à besoins particuliers, l'AVS accompagne l'élève dans un petit groupe et mobilise les autres pour qu'ils apportent une aide, communiquent et soient en interaction. L'AVS participe aux réunions et à l'élaboration des projets. On observe la même vigilance qu'à l'égard de tous les adultes de l'école quant à son parler professionnel.</text:p>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6">3. Avenant au projet d'école 2010-2013 pour l'année 2013-2014</text:p>
      <text:p text:style-name="P25"/>
      <text:p text:style-name="P48">Projet d'accueil collectif – Avenant au projet d'école</text:p>
      <text:p text:style-name="P19"/>
      <text:p text:style-name="P47">Scolarisation des enfants de moins de trois ans</text:p>
      <text:p text:style-name="P19"/>
      <table:table table:name="Tableau1" table:style-name="Tableau1">
        <table:table-column table:style-name="Tableau1.A"/>
        <table:table-column table:style-name="Tableau1.B"/>
        <table:table-row>
          <table:table-cell table:style-name="Tableau1.A1" table:number-rows-spanned="2" office:value-type="string">
            <text:p text:style-name="P5">École :</text:p>
            <text:p text:style-name="P5"/>
            <text:p text:style-name="P5">Commune :</text:p>
            <text:p text:style-name="P5"/>
            <text:p text:style-name="P5">Circonscription :</text:p>
          </table:table-cell>
          <table:table-cell table:style-name="Tableau1.B1" office:value-type="string">
            <text:p text:style-name="P5"><text:span text:style-name="T24">Éléments de contexte</text:span> : </text:p>
            <text:p text:style-name="P5"><draw:custom-shape text:anchor-type="paragraph" draw:z-index="6" draw:style-name="gr1" draw:text-style-name="P58" svg:width="0.371cm" svg:height="0.371cm" svg:x="0.903cm" svg:y="0.034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RPI </text:p>
            <text:p text:style-name="P5"><draw:custom-shape text:anchor-type="paragraph" draw:z-index="7" draw:style-name="gr1" draw:text-style-name="P58" svg:width="0.371cm" svg:height="0.371cm" svg:x="3.919cm" svg:y="0.023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Éducation prioritaire </text:p>
            <text:p text:style-name="P5"><draw:custom-shape text:anchor-type="paragraph" draw:z-index="8" draw:style-name="gr1" draw:text-style-name="P58" svg:width="0.371cm" svg:height="0.371cm" svg:x="3.655cm" svg:y="0.023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Zone de montagne</text:p>
            <text:p text:style-name="P5">Autre….........................</text:p>
          </table:table-cell>
        </table:table-row>
        <table:table-row>
          <table:covered-table-cell/>
          <table:table-cell table:style-name="Tableau1.B2" office:value-type="string">
            <text:p text:style-name="P5">Besoins spécifiques (raisons sociales, culturelles, linguistiques...) :</text:p>
            <text:p text:style-name="P5"/>
            <text:p text:style-name="P5"/>
          </table:table-cell>
        </table:table-row>
      </table:table>
      <text:p text:style-name="P19"/>
      <text:p text:style-name="P19"/>
      <table:table table:name="Tableau2" table:style-name="Tableau2">
        <table:table-column table:style-name="Tableau2.A"/>
        <table:table-column table:style-name="Tableau2.B"/>
        <table:table-row>
          <table:table-cell table:style-name="Tableau2.A1" table:number-columns-spanned="2" office:value-type="string">
            <text:p text:style-name="P56">L'HISTORIQUE DE L'ACCUEIL</text:p>
          </table:table-cell>
          <table:covered-table-cell/>
        </table:table-row>
        <table:table-row>
          <table:table-cell table:style-name="Tableau2.A2" office:value-type="string">
            <text:p text:style-name="P5">Année d'accueil</text:p>
          </table:table-cell>
          <table:table-cell table:style-name="Tableau2.B2" office:value-type="string">
            <text:p text:style-name="P5"/>
          </table:table-cell>
        </table:table-row>
        <table:table-row table:style-name="Tableau2.3">
          <table:table-cell table:style-name="Tableau2.A2" office:value-type="string">
            <text:p text:style-name="P6">Évolution de la répartition</text:p>
          </table:table-cell>
          <table:table-cell table:style-name="Tableau2.B2" office:value-type="string">
            <text:p text:style-name="P5"/>
            <text:p text:style-name="P5"/>
          </table:table-cell>
        </table:table-row>
      </table:table>
      <text:p text:style-name="P19"/>
      <text:p text:style-name="P19"/>
      <table:table table:name="Tableau4" table:style-name="Tableau4">
        <table:table-column table:style-name="Tableau4.A"/>
        <table:table-column table:style-name="Tableau4.B"/>
        <table:table-row>
          <table:table-cell table:style-name="Tableau4.A1" table:number-columns-spanned="2" office:value-type="string">
            <text:p text:style-name="P2">LA STRUCTURE </text:p>
          </table:table-cell>
          <table:covered-table-cell/>
        </table:table-row>
        <table:table-row table:style-name="Tableau4.2">
          <table:table-cell table:style-name="Tableau4.A2" office:value-type="string">
            <text:p text:style-name="P5">Encadrement</text:p>
          </table:table-cell>
          <table:table-cell table:style-name="Tableau4.B2" office:value-type="string">
            <text:p text:style-name="P5"><draw:custom-shape text:anchor-type="paragraph" draw:z-index="0" draw:style-name="gr1" draw:text-style-name="P58" svg:width="0.371cm" svg:height="0.371cm" svg:x="0.683cm" svg:y="0.021cm"><text:p/><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style-name="gr1" draw:text-style-name="P58" svg:width="0.371cm" svg:height="0.371cm" svg:x="1.766cm" svg:y="0.455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1" draw:text-style-name="P58" svg:width="0.371cm" svg:height="0.371cm" svg:x="5.851cm" svg:y="0.483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2">PE </text:span><text:s text:c="12"/></text:p>
            <text:p text:style-name="P5"><text:span text:style-name="T12">ATSEM</text:span> <text:s text:c="13"/>à temps plein <text:s text:c="9"/>ou selon quelles modalités…..................................</text:p>
            <text:p text:style-name="P5"><draw:custom-shape text:anchor-type="paragraph" draw:z-index="3" draw:style-name="gr1" draw:text-style-name="P58" svg:width="0.371cm" svg:height="0.371cm" svg:x="12.326cm" svg:y="0.547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2">EDUCATEUR PETITE ENFANCE </text:span><text:span text:style-name="T22">(en cas de mise en place d'une classe passerelle ou d'action passerelle régulière ou ponctuelle avec des structures de la Petite enfance)</text:span> <text:s/></text:p>
            <text:p text:style-name="P5"><text:span text:style-name="T12">AUTRE</text:span>…....................................</text:p>
          </table:table-cell>
        </table:table-row>
        <text:soft-page-break/>
        <table:table-row>
          <table:table-cell table:style-name="Tableau4.A2" office:value-type="string">
            <text:p text:style-name="P5">Effectifs prévus</text:p>
          </table:table-cell>
          <table:table-cell table:style-name="Tableau4.B2" office:value-type="string">
            <text:p text:style-name="P5"/>
          </table:table-cell>
        </table:table-row>
        <table:table-row>
          <table:table-cell table:style-name="Tableau4.A4" office:value-type="string">
            <text:p text:style-name="P5">Répartition</text:p>
          </table:table-cell>
          <table:table-cell table:style-name="Tableau4.B4" office:value-type="string">
            <text:p text:style-name="P5"><draw:custom-shape text:anchor-type="paragraph" draw:z-index="4" draw:style-name="gr1" draw:text-style-name="P58" svg:width="0.371cm" svg:height="0.371cm" svg:x="4.616cm" svg:y="0.042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Classe homogène TPS</text:p>
            <text:p text:style-name="P5"><draw:custom-shape text:anchor-type="paragraph" draw:z-index="5" draw:style-name="gr1" draw:text-style-name="P58" svg:width="0.371cm" svg:height="0.371cm" svg:x="3.724cm" svg:y="0.065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Classe hétérogène <text:s text:c="8"/>Selon quelles modalités…..............................................</text:p>
          </table:table-cell>
        </table:table-row>
      </table:table>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2"/>
          </table:table-cell>
          <table:covered-table-cell/>
          <table:covered-table-cell/>
        </table:table-row>
        <table:table-row>
          <table:table-cell table:style-name="Tableau5.A2" table:number-columns-spanned="3" office:value-type="string">
            <text:p text:style-name="P2">LE PROJET D'ACCUEIL</text:p>
          </table:table-cell>
          <table:covered-table-cell/>
          <table:covered-table-cell/>
        </table:table-row>
        <table:table-row>
          <table:table-cell table:style-name="Tableau5.A2" table:number-columns-spanned="3" office:value-type="string">
            <text:p text:style-name="P5">Sensibilisation et découverte</text:p>
          </table:table-cell>
          <table:covered-table-cell/>
          <table:covered-table-cell/>
        </table:table-row>
        <table:table-row>
          <table:table-cell table:style-name="Tableau5.A4" office:value-type="string">
            <text:p text:style-name="P5">Modalités de sensibilisation et d'information aux parents</text:p>
          </table:table-cell>
          <table:table-cell table:style-name="Tableau5.B4" table:number-columns-spanned="2" office:value-type="string">
            <text:p text:style-name="P5"/>
          </table:table-cell>
          <table:covered-table-cell/>
        </table:table-row>
        <table:table-row>
          <table:table-cell table:style-name="Tableau5.A4" table:number-rows-spanned="2" office:value-type="string">
            <text:p text:style-name="P5"/>
            <text:p text:style-name="P5"/>
            <text:p text:style-name="P5"/>
            <text:p text:style-name="P5">Modalités d'accueil et de découverte avant la rentrée</text:p>
          </table:table-cell>
          <table:table-cell table:style-name="Tableau5.B4" table:number-columns-spanned="2" office:value-type="string">
            <text:p text:style-name="P5">Avec les structures « Petite enfance » existantes</text:p>
            <text:p text:style-name="P5"/>
            <text:p text:style-name="P5"/>
            <text:p text:style-name="P5"/>
          </table:table-cell>
          <table:covered-table-cell/>
        </table:table-row>
        <table:table-row>
          <table:covered-table-cell/>
          <table:table-cell table:style-name="Tableau5.B4" table:number-columns-spanned="2" office:value-type="string">
            <text:p text:style-name="P5">Avec les familles</text:p>
            <text:p text:style-name="P5"/>
            <text:p text:style-name="P5"/>
            <text:p text:style-name="P5"/>
          </table:table-cell>
          <table:covered-table-cell/>
        </table:table-row>
        <table:table-row>
          <table:table-cell table:style-name="Tableau5.A4" office:value-type="string">
            <text:p text:style-name="P5">Modalités de mise en œuvre de la rentrée échelonnée</text:p>
          </table:table-cell>
          <table:table-cell table:style-name="Tableau5.B4" table:number-columns-spanned="2" office:value-type="string">
            <text:p text:style-name="P5"/>
          </table:table-cell>
          <table:covered-table-cell/>
        </table:table-row>
        <table:table-row>
          <table:table-cell table:style-name="Tableau5.A4" office:value-type="string">
            <text:p text:style-name="P5">Modalités d'accueil et durée de la présence des parents dans l'école</text:p>
          </table:table-cell>
          <table:table-cell table:style-name="Tableau5.B4" table:number-columns-spanned="2" office:value-type="string">
            <text:p text:style-name="P5"/>
          </table:table-cell>
          <table:covered-table-cell/>
        </table:table-row>
        <table:table-row table:style-name="Tableau5.9">
          <table:table-cell table:style-name="Tableau5.A2" table:number-columns-spanned="3" office:value-type="string">
            <text:p text:style-name="P5">Fonctionnement</text:p>
          </table:table-cell>
          <table:covered-table-cell/>
          <table:covered-table-cell/>
        </table:table-row>
        <table:table-row>
          <table:table-cell table:style-name="Tableau5.A4" office:value-type="string">
            <text:p text:style-name="P5">Horaires d'arrivée et de départ :</text:p>
            <text:p text:style-name="P8">Souplesse et aménagements</text:p>
          </table:table-cell>
          <table:table-cell table:style-name="Tableau5.A4" office:value-type="string">
            <text:p text:style-name="P5">Matin</text:p>
            <text:p text:style-name="P5"/>
          </table:table-cell>
          <table:table-cell table:style-name="Tableau5.B4" office:value-type="string">
            <text:p text:style-name="P5">Après-midi</text:p>
          </table:table-cell>
        </table:table-row>
        <table:table-row>
          <table:table-cell table:style-name="Tableau5.A2" table:number-columns-spanned="3" office:value-type="string">
            <text:p text:style-name="P5">Temps de concertation et d'échanges en cours d'année</text:p>
          </table:table-cell>
          <table:covered-table-cell/>
          <table:covered-table-cell/>
        </table:table-row>
        <table:table-row>
          <table:table-cell table:style-name="Tableau5.A12" office:value-type="string">
            <text:p text:style-name="P5">Modalités et fréquence des échanges avec les parents</text:p>
          </table:table-cell>
          <table:table-cell table:style-name="Tableau5.B4" table:number-columns-spanned="2" office:value-type="string">
            <text:p text:style-name="P5"/>
            <text:p text:style-name="P5"/>
            <text:p text:style-name="P5"/>
          </table:table-cell>
          <table:covered-table-cell/>
        </table:table-row>
        <text:soft-page-break/>
        <table:table-row>
          <table:table-cell table:style-name="Tableau5.A4" office:value-type="string">
            <text:p text:style-name="P5"/>
            <text:p text:style-name="P5">Modalités et fréquence des échanges avec les partenaires et responsables des structures « Petite enfance »</text:p>
          </table:table-cell>
          <table:table-cell table:style-name="Tableau5.B4" table:number-columns-spanned="2" office:value-type="string">
            <text:p text:style-name="P5"/>
            <text:p text:style-name="P5"/>
            <text:p text:style-name="P5"/>
            <text:p text:style-name="P5"/>
            <text:p text:style-name="P5"/>
          </table:table-cell>
          <table:covered-table-cell/>
        </table:table-row>
      </table:table>
      <table:table table:name="Tableau6" table:style-name="Tableau6">
        <table:table-column table:style-name="Tableau6.A"/>
        <table:table-column table:style-name="Tableau6.B"/>
        <table:table-row>
          <table:table-cell table:style-name="Tableau6.A1" table:number-columns-spanned="2" office:value-type="string">
            <text:p text:style-name="P2"/>
          </table:table-cell>
          <table:covered-table-cell/>
        </table:table-row>
        <table:table-row>
          <table:table-cell table:style-name="Tableau6.A2" table:number-columns-spanned="2" office:value-type="string">
            <text:p text:style-name="P2">LE PROJET PEDAGOGIQUE ET EDUCATIF SPECIFIQUE</text:p>
          </table:table-cell>
          <table:covered-table-cell/>
        </table:table-row>
        <table:table-row>
          <table:table-cell table:style-name="Tableau6.A3" office:value-type="string">
            <text:p text:style-name="P5">Rappel des axes retenus dans le projet d'école</text:p>
          </table:table-cell>
          <table:table-cell table:style-name="Tableau6.B3" office:value-type="string">
            <text:p text:style-name="P5"/>
            <text:p text:style-name="P5"/>
            <text:p text:style-name="P5"/>
          </table:table-cell>
        </table:table-row>
        <table:table-row>
          <table:table-cell table:style-name="Tableau6.A4" table:number-rows-spanned="3" office:value-type="string">
            <text:p text:style-name="P5">Formes et axes de travail</text:p>
          </table:table-cell>
          <table:table-cell table:style-name="Tableau6.B3" office:value-type="string">
            <text:p text:style-name="P5">Objectifs, effets attendus</text:p>
            <text:p text:style-name="P5"/>
            <text:p text:style-name="P5"/>
            <text:p text:style-name="P5"/>
            <text:p text:style-name="P5"/>
          </table:table-cell>
        </table:table-row>
        <table:table-row>
          <table:covered-table-cell/>
          <table:table-cell table:style-name="Tableau6.B3" office:value-type="string">
            <text:p text:style-name="P5">Compétences à développer chez les élèves</text:p>
            <text:p text:style-name="P5"/>
            <text:p text:style-name="P54">Langage :</text:p>
            <text:p text:style-name="P54"/>
            <text:p text:style-name="P5"/>
            <text:p text:style-name="P54">Motricité :</text:p>
            <text:p text:style-name="P54"/>
            <text:p text:style-name="P5"/>
            <text:p text:style-name="P54">Vie des élèves dans la classe et dans l'école :</text:p>
            <text:p text:style-name="P5"/>
            <text:p text:style-name="P5"/>
            <text:p text:style-name="P5"/>
          </table:table-cell>
        </table:table-row>
        <table:table-row>
          <table:covered-table-cell/>
          <table:table-cell table:style-name="Tableau6.B3" office:value-type="string">
            <text:p text:style-name="P5">Échanges avec les autres sections de l'école dans le cadre d'actions pédagogiques et éducatives (continuité des apprentissages, construction du devenir élève...)</text:p>
            <text:p text:style-name="P5"/>
          </table:table-cell>
        </table:table-row>
        <text:soft-page-break/>
        <table:table-row>
          <table:table-cell table:style-name="Tableau6.A3" office:value-type="string">
            <text:p text:style-name="P31">Organisation d'une journée de classe</text:p>
            <text:p text:style-name="P31"/>
          </table:table-cell>
          <table:table-cell table:style-name="Tableau6.B3" office:value-type="string">
            <text:p text:style-name="P5">Rôle des adultes (PE, ATSEM...), prise en charge des TPS...</text:p>
            <text:p text:style-name="P5"/>
            <text:p text:style-name="P5"/>
            <text:p text:style-name="P5"/>
            <text:p text:style-name="P5"/>
          </table:table-cell>
        </table:table-row>
      </table:table>
      <text:p text:style-name="Standard"/>
      <text:p text:style-name="Standard"/>
      <table:table table:name="Tableau8" table:style-name="Tableau8">
        <table:table-column table:style-name="Tableau8.A"/>
        <table:table-column table:style-name="Tableau8.B"/>
        <table:table-row>
          <table:table-cell table:style-name="Tableau8.A1" table:number-columns-spanned="2" office:value-type="string">
            <text:p text:style-name="P57">LA COLLECTIVITE TERRITORIALE </text:p>
          </table:table-cell>
          <table:covered-table-cell/>
        </table:table-row>
        <table:table-row>
          <table:table-cell table:style-name="Tableau8.A2" office:value-type="string">
            <text:p text:style-name="P49">Partenariat</text:p>
          </table:table-cell>
          <table:table-cell table:style-name="Tableau8.B2" office:value-type="string">
            <text:p text:style-name="P49">Dotation spécifique (financière, matérielle...)</text:p>
            <text:p text:style-name="P49"/>
            <text:p text:style-name="P49"/>
            <text:p text:style-name="P49"/>
          </table:table-cell>
        </table:table-row>
      </table:table>
      <text:p text:style-name="Standard"/>
      <text:p text:style-name="Standard"/>
      <table:table table:name="Tableau7" table:style-name="Tableau7">
        <table:table-column table:style-name="Tableau7.A"/>
        <table:table-column table:style-name="Tableau7.B"/>
        <table:table-row>
          <table:table-cell table:style-name="Tableau7.A1" table:number-columns-spanned="2" office:value-type="string">
            <text:p text:style-name="P55">L'EVALUATION DU PROJET</text:p>
          </table:table-cell>
          <table:covered-table-cell/>
        </table:table-row>
        <table:table-row>
          <table:table-cell table:style-name="Tableau7.A2" office:value-type="string">
            <text:p text:style-name="P49">Mesure des effets attendus</text:p>
          </table:table-cell>
          <table:table-cell table:style-name="Tableau7.B2" office:value-type="string">
            <text:p text:style-name="P49">A partir de quels indicateurs ?</text:p>
            <text:p text:style-name="P49"/>
            <text:p text:style-name="P49"/>
            <text:p text:style-name="P49"/>
          </table:table-cell>
        </table:table-row>
      </table:table>
      <text:p text:style-name="Standard"/>
      <text:p text:style-name="Standard"/>
      <text:p text:style-name="Standard"/>
      <text:list xml:id="list3035395549081038759" text:style-name="L6">
        <text:list-item>
          <text:p text:style-name="P38">Avenant transmis à l'IEN pour avis de conformité <text:tab/><text:tab/>le ..................................</text:p>
          <text:p text:style-name="P38"/>
        </text:list-item>
        <text:list-item>
          <text:p text:style-name="P38">Avis de l'IEN<text:tab/><text:tab/><text:tab/><text:tab/><text:tab/><text:tab/><text:tab/><text:tab/>le …..............................</text:p>
          <text:p text:style-name="P40"/>
        </text:list-item>
        <text:list-item>
          <text:p text:style-name="P40">Avenant adopté par le Conseil d'école<text:tab/><text:tab/><text:tab/><text:tab/>le ….............................</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style:font-size-asian="10pt" style:font-size-complex="10pt"/>
    </style:style>
    <style:style style:name="MT1" style:family="text">
      <style:text-properties style:font-name="Arial"/>
    </style:style>
    <style:style style:name="MT2" style:family="text">
      <style:text-properties style:font-name="Arial" fo:font-size="10pt" style:font-size-asian="10pt" style:font-size-complex="10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cadémie de Besançon – Mission Maternelle – Juin 2013<text:tab/><text:page-number text:select-page="current">7</text:page-number></text:p>
      </style:footer>
    </style:master-page>
    <style:master-page style:name="Landscape" style:page-layout-name="Mpm2">
      <style:footer>
        <text:p text:style-name="Footer"><text:span text:style-name="MT1"><text:s/></text:span><text:span text:style-name="MT2">Académie de Besançon – Mission maternelle – Juin 2013<text:tab/></text:span><text:span text:style-name="MT3"><text:tab/><text:tab/> <text:s/><text:tab/> <text:s text:c="5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9T15:19:13.76</meta:creation-date>
    <dc:date>2014-05-19T11:22:17.20</dc:date>
    <meta:editing-duration>PT18M49S</meta:editing-duration>
    <meta:editing-cycles>11</meta:editing-cycles>
    <meta:generator>OpenOffice.org/3.4.1$Win32 OpenOffice.org_project/341m1$Build-9593</meta:generator>
    <meta:document-statistic meta:table-count="8" meta:image-count="0" meta:object-count="0" meta:page-count="11" meta:paragraph-count="167" meta:word-count="2406" meta:character-count="15988"/>
  </office:meta>
</office:document-meta>
</file>