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4F9800003760E20E7627.svm" manifest:media-type=""/>
  <manifest:file-entry manifest:full-path="Pictures/2000000700004E6C00004BC9CE262B7C.svm" manifest:media-type=""/>
  <manifest:file-entry manifest:full-path="Pictures/2000000700004ED0000068982C17A37B.svm" manifest:media-type=""/>
  <manifest:file-entry manifest:full-path="Pictures/2000000700004F9800006915DCED330A.svm" manifest:media-type=""/>
  <manifest:file-entry manifest:full-path="Pictures/2000000700004ED0000066409FAE8D20.svm" manifest:media-type=""/>
  <manifest:file-entry manifest:full-path="Pictures/2000000700004F98000045BB0726763B.svm" manifest:media-type=""/>
  <manifest:file-entry manifest:full-path="Pictures/2000000700004ED000005079F72D33A3.svm" manifest:media-type=""/>
  <manifest:file-entry manifest:full-path="Pictures/200000070000506000006578B48DA7D9.svm" manifest:media-type=""/>
  <manifest:file-entry manifest:full-path="Pictures/20000007000050C4000065788C1FF3A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 fo:background-color="#e6e6e6" fo:padding="0.049cm" fo:border="0.06pt solid #000000" style:shadow="none">
        <style:background-image/>
      </style:paragraph-properties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Footer">
      <style:text-properties style:font-name="Arial" fo:font-size="10pt" officeooo:paragraph-rsid="000b5627" style:font-size-asian="10pt" style:font-size-complex="10pt"/>
    </style:style>
    <style:style style:name="T1" style:family="text">
      <style:text-properties officeooo:rsid="000b56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187cm" svg:y="3.201cm" svg:width="18.576cm" svg:height="22.368cm" draw:z-index="0"><draw:image xlink:href="Pictures/20000007000050C4000065788C1FF3AC.svm" xlink:type="simple" xlink:show="embed" xlink:actuate="onLoad"/></draw:frame>Préconisations pédagogiques - Annexes tirées du document « Scolarisation des enfants de moins de trois ans en Seine-Saint-Denis » - Académie de Créteil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0.146cm" svg:y="1.667cm" svg:width="18.71cm" svg:height="13.219cm" draw:z-index="1"><draw:image xlink:href="Pictures/2000000700004F9800003760E20E7627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3" text:anchor-type="paragraph" svg:x="0.173cm" svg:y="1.879cm" svg:width="18.657cm" svg:height="23.765cm" draw:z-index="2"><draw:image xlink:href="Pictures/200000070000506000006578B48DA7D9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images4" text:anchor-type="paragraph" svg:x="0.048cm" svg:y="1.191cm" svg:width="18.907cm" svg:height="24.982cm" draw:z-index="3"><draw:image xlink:href="Pictures/2000000700004F9800006915DCED330A.svm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><draw:frame draw:style-name="fr1" draw:name="images5" text:anchor-type="paragraph" svg:x="0.272cm" svg:y="0.635cm" svg:width="18.457cm" svg:height="25.217cm" draw:z-index="4"><draw:image xlink:href="Pictures/2000000700004ED0000068982C17A37B.svm" xlink:type="simple" xlink:show="embed" xlink:actuate="onLoad"/></draw:frame></text:p>
      <text:p text:style-name="P1"><text:soft-page-break/></text:p>
      <text:p text:style-name="P1"/>
      <text:p text:style-name="P1"/>
      <text:p text:style-name="P1"><draw:frame draw:style-name="fr1" draw:name="images6" text:anchor-type="paragraph" svg:x="0.132cm" svg:y="0.397cm" svg:width="18.789cm" svg:height="16.644cm" draw:z-index="5"><draw:image xlink:href="Pictures/2000000700004F98000045BB0726763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images7" text:anchor-type="paragraph" svg:x="0.266cm" svg:y="0.873cm" svg:width="18.576cm" svg:height="24.65cm" draw:z-index="6"><draw:image xlink:href="Pictures/2000000700004ED0000066409FAE8D20.svm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draw:frame draw:style-name="fr1" draw:name="images8" text:anchor-type="paragraph" svg:x="0.185cm" svg:y="1.058cm" svg:width="18.63cm" svg:height="19.399cm" draw:z-index="7"><draw:image xlink:href="Pictures/2000000700004ED000005079F72D33A3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1" draw:name="images9" text:anchor-type="paragraph" svg:x="0.185cm" svg:y="1.72cm" svg:width="18.63cm" svg:height="18.36cm" draw:z-index="8"><draw:image xlink:href="Pictures/2000000700004E6C00004BC9CE262B7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paragraph-rsid="000b5627" style:font-size-asian="10pt" style:font-size-complex="10pt"/>
    </style:style>
    <style:style style:name="MT1" style:family="text">
      <style:text-properties officeooo:rsid="000b5627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cadémie de Besançon – Mission Maternelle – Juin 2013<text:tab/><text:tab/></text:span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1:50:30.57</meta:creation-date>
    <dc:date>2013-10-08T10:46:32.70</dc:date>
    <meta:editing-duration>PT5M19S</meta:editing-duration>
    <meta:editing-cycles>2</meta:editing-cycles>
    <meta:generator>LibreOffice/4.0.3.3$Windows_x86 LibreOffice_project/0eaa50a932c8f2199a615e1eb30f7ac74279539</meta:generator>
    <meta:document-statistic meta:table-count="0" meta:image-count="9" meta:object-count="0" meta:page-count="9" meta:paragraph-count="2" meta:word-count="31" meta:character-count="207" meta:non-whitespace-character-count="175"/>
  </office:meta>
</office:document-meta>
</file>