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267cm" fo:margin-left="-0.132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5.415cm"/>
    </style:style>
    <style:style style:name="Tableau2.B" style:family="table-column">
      <style:table-column-properties style:column-width="5.417cm"/>
    </style:style>
    <style:style style:name="Tableau2.C" style:family="table-column">
      <style:table-column-properties style:column-width="5.43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/>
    </style:style>
    <style:style style:name="P3" style:family="paragraph" style:parent-style-name="Retrait_20_corps_20_de_20_texte_20_3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ff"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ff"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ff"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64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color="#0000ff" style:font-name="Arial" fo:font-size="12pt" style:font-size-asian="12pt" style:font-size-complex="12pt"/>
    </style:style>
    <style:style style:name="P20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color="#ff0000" style:font-name="Arial" fo:font-size="12pt" style:font-size-asian="12pt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Corps_20_de_20_texte_20_2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/>
    </style:style>
    <style:style style:name="P24" style:family="paragraph" style:parent-style-name="Text_20_body_20_indent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/>
    </style:style>
    <style:style style:name="P25" style:family="paragraph" style:parent-style-name="Text_20_body_20_indent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P26" style:family="paragraph" style:parent-style-name="Text_20_body_20_inden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P29" style:family="paragraph" style:parent-style-name="Retrait_20_corps_20_de_20_texte_20_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0" style:family="paragraph" style:parent-style-name="Corps_20_de_20_texte_20_3">
      <style:paragraph-properties fo:text-align="justify" style:justify-single-word="false"/>
      <style:text-properties fo:color="#0000ff" style:font-name="Arial" fo:font-size="12pt" style:font-size-asian="12pt" style:font-size-complex="12pt"/>
    </style:style>
    <style:style style:name="P31" style:family="paragraph" style:parent-style-name="Corps_20_de_20_texte_20_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2" style:family="paragraph" style:parent-style-name="Corps_20_de_20_texte_20_3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4pt" fo:font-weight="bold" style:font-size-asian="14pt" style:font-weight-asian="bold" style:font-size-complex="14pt"/>
    </style:style>
    <style:style style:name="P34" style:family="paragraph" style:parent-style-name="Heading_20_7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6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7" style:family="paragraph" style:parent-style-name="Standard" style:list-style-name="WW8Num1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/>
    </style:style>
    <style:style style:name="P39" style:family="paragraph" style:parent-style-name="Standard" style:list-style-name="WW8Num2">
      <style:paragraph-properties fo:text-align="justify" style:justify-single-word="false"/>
      <style:text-properties fo:color="#0000ff" style:font-name="Arial" fo:font-size="12pt" style:font-size-asian="12pt" style:font-size-complex="12pt"/>
    </style:style>
    <style:style style:name="P40" style:family="paragraph" style:parent-style-name="Heading_20_6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/>
    </style:style>
    <style:style style:name="P41" style:family="paragraph" style:parent-style-name="Heading_20_6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2" style:family="paragraph" style:parent-style-name="Title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Arial" fo:font-size="14pt" style:font-size-asian="14pt" style:font-size-complex="14pt"/>
    </style:style>
    <style:style style:name="P43" style:family="paragraph" style:parent-style-name="Heading_20_1">
      <style:paragraph-properties fo:text-align="justify" style:justify-single-word="false"/>
      <style:text-properties fo:color="#0000ff" style:font-name="Arial" fo:font-size="12pt" style:text-underline-style="solid" style:text-underline-width="auto" style:text-underline-color="font-color" style:font-size-asian="12pt" style:font-size-complex="12pt"/>
    </style:style>
    <style:style style:name="P44" style:family="paragraph" style:parent-style-name="Heading_20_3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/>
    </style:style>
    <style:style style:name="P45" style:family="paragraph" style:parent-style-name="Heading_20_4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6" style:family="paragraph" style:parent-style-name="Heading_20_2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/>
    </style:style>
    <style:style style:name="P47" style:family="paragraph" style:parent-style-name="Heading_20_8">
      <style:text-properties style:font-name="Arial" fo:font-size="12pt" style:font-size-asian="12pt" style:font-size-complex="12pt"/>
    </style:style>
    <style:style style:name="P48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fo:color="#0000ff"/>
    </style:style>
    <style:style style:name="T6" style:family="text">
      <style:text-properties fo:color="#ff0000"/>
    </style:style>
    <style:style style:name="T7" style:family="text">
      <style:text-properties fo:color="#ffff00"/>
    </style:style>
    <style:style style:name="T8" style:family="text">
      <style:text-properties fo:font-style="italic" style:font-style-asian="italic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/>
    </style:style>
    <style:style style:name="T11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Arial1" fo:font-size="12pt" style:font-name-asian="Arial1" style:font-size-asian="12pt" style:font-name-complex="Arial1" style:font-size-complex="12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telier de motricité fine et de technologie : LES PINCES</text:p>
      <text:p text:style-name="P33">Toute Petite et Petite Section</text:p>
      <text:p text:style-name="P8"/>
      <text:p text:style-name="P10">Recommandations</text:p>
      <text:p text:style-name="P12">Ce document propose une séquence selon <text:span text:style-name="T1">une</text:span> <text:span text:style-name="T1">progressivité </text:span>qui peut concerner les TPS et les PS. Selon les habiletés motrices des enfants, leurs besoins de s’exercer, les séances d’apprentissage et de formalisation seront diversement amenées et conduites : on prendra en compte <text:span text:style-name="T1">le temps de jeu, le temps de manipulation, la capacité à formaliser</text:span>. Le niveau des activités et leurs finalités répondra aux « possibles »  des plus Petits, ainsi qu’à ceux des plus experts ; <text:span text:style-name="T1">le choix du matériel</text:span> permet de garantir cette nécessité de progressivité.</text:p>
      <text:p text:style-name="P12">La mise à disposition et l’introduction des différentes pinces et des différents objets à pincer sera évolutive selon l’intérêt des enfants et la nécessité de relancer l’activité, selon les niveaux de réussite et les intentions de l’enseignant.</text:p>
      <text:p text:style-name="P10"/>
      <text:p text:style-name="P10">Objectifs : </text:p>
      <text:p text:style-name="P8">- Découvrir des objets techniques : faire découvrir la fonction de quelques pinces d’usage courant et faire comprendre leur fonctionnement.</text:p>
      <text:p text:style-name="P8">- Mettre en relation l’aspect des pinces et leur utilisation.</text:p>
      <text:p text:style-name="P8"><text:span text:style-name="T10">- </text:span><text:span text:style-name="T10">Adapter son geste aux contraintes matérielles (instruments, supports, matériel).</text:span></text:p>
      <text:p text:style-name="P8"/>
      <text:p text:style-name="P12"><text:span text:style-name="T3">Mots-clés</text:span><text:span text:style-name="T1"> : pince, attraper, serrer, fermer, ouvrir</text:span></text:p>
      <text:h text:style-name="P43" text:outline-level="1"/>
      <text:h text:style-name="P43" text:outline-level="1"/>
      <text:h text:style-name="P43" text:outline-level="1">1. Situation de départ</text:h>
      <text:p text:style-name="P8"/>
      <text:h text:style-name="P47" text:outline-level="8">Découverte d’un atelier – manipulation : plusieurs séances à l’accueil</text:h>
      <text:p text:style-name="P10"/>
      <text:p text:style-name="P10">Compétences et habiletés manuelles, techniques :</text:p>
      <text:p text:style-name="P8">- « Tâtonner pour découvrir le fonctionnement d’un outil</text:p>
      <text:p text:style-name="P8">- Adapter son geste à l’outil pour le faire fonctionner</text:p>
      <text:p text:style-name="P8">- Développer l’habileté manuelle et la coordination occulo-motrice »</text:p>
      <text:p text:style-name="P8"/>
      <text:p text:style-name="P12"><text:span text:style-name="T2">Matériel </text:span>: pinces diverses : pince à sucre, à salade, à barbecue, à spaghetti, à escargots, à cornichon, à glaçon, à linge, à épiler…</text:p>
      <text:p text:style-name="P12"/>
      <text:p text:style-name="P8">Diverses pinces (voir matériel) sont à la disposition des élèves. Les 2 bacs de la table de manipulation sont remplis de marrons, des boîtes à œufs + verrines en <text:s/>plastique de différentes tailles avec couvercles.</text:p>
      <text:p text:style-name="P8"/>
      <text:p text:style-name="P12"><text:span text:style-name="T1">* Manipulation libre : </text:span>ce qui permet à l’enfant de se familiariser avec les pinces et leur fonctionnement</text:p>
      <text:p text:style-name="P24">Observations : Les élèves sont très intéressés, ils prennent les pinces mais ne comprennent pas d’emblée qu’ils peuvent attraper les marrons. Un enfant prend la pince à cornichons, attrape un marron puis le laisse tomber. Il recommence son action et met le marron dans la boîte à œufs. Les autres élèves essaient à leur tour. Certaines pinces sont laissées de côté car leur fonctionnement n’est pas simple : pince à sucre, pince à escargot. <text:s/></text:p>
      <text:p text:style-name="P27"><text:soft-page-break/></text:p>
      <text:p text:style-name="P27">* Bilan collectif après 1 semaine de découverte : </text:p>
      <text:p text:style-name="P27"/>
      <text:p text:style-name="P28">Toutes les pinces sont utilisées par les enfants pour remplir les boîtes, chaque élève peut alors vérifier le fonctionnement de chaque pince ou le découvrir. Lors de ce moment collectif , le nom des pinces est introduit : pince à escargot, à sucre, à cornichons, à pâtes…</text:p>
      <text:p text:style-name="P27">* Relance de l’activité / Manipulation avec consigne :</text:p>
      <text:p text:style-name="P25">« Remplir les boîtes de marrons en utilisant les pinces, et d’une seule main. Lorsqu’une boîte est remplie, il faudra la fermer »</text:p>
      <text:p text:style-name="P26">Observations : cette tâche est plus difficile. Les enfants s’orientent vers les pinces faciles d’utilisation (pince à pâtes, à cornichons), puis essaient avec d’autres. L’encouragement de l’enseignant est nécessaire car la difficulté de la tâche peut vite lasser les enfants.</text:p>
      <text:p text:style-name="P8"/>
      <text:p text:style-name="P4"/>
      <text:p text:style-name="P4">2. Structuration – Formulation </text:p>
      <text:p text:style-name="P29"/>
      <text:p text:style-name="P29">Comment faire pour attraper un marron avec une pince ?</text:p>
      <text:p text:style-name="P8"/>
      <text:p text:style-name="P12"><text:span text:style-name="T3">Compétences technologiques</text:span><text:span text:style-name="T1"> :</text:span></text:p>
      <text:p text:style-name="P8">«Prendre conscience du fonctionnement de l’objet </text:p>
      <text:p text:style-name="P8">Associer le geste au mouvement de la pince »</text:p>
      <text:p text:style-name="P12"><text:span text:style-name="T3">Compétences langagières</text:span><text:span text:style-name="T1"> :</text:span></text:p>
      <text:p text:style-name="P8">« Décrire oralement les procédures (ordre des gestes), et utiliser le vocabulaire précis lié à l’action »</text:p>
      <text:p text:style-name="P8"/>
      <text:p text:style-name="P12">Cette 2<text:span text:style-name="T4">ème</text:span> phase fait suite à la découverte « libre » des pinces. Lors d’un regroupement, l’enseignant demande aux élèves de lui expliquer comment doit-on faire pour attraper un marron avec une pince.</text:p>
      <text:p text:style-name="P12"/>
      <text:p text:style-name="P12">Exemple avec la pince à spaghetti :</text:p>
      <text:list xml:id="list1758866014198804901" text:style-name="WW8Num2">
        <text:list-item>
          <text:p text:style-name="P36">« tu mets la pince dans les marrons et tu tires »</text:p>
        </text:list-item>
      </text:list>
      <text:p text:style-name="P3">L’enseignant plonge la pince dans les marrons et relève la pince…sans marron !</text:p>
      <text:list xml:id="list31414500" text:continue-numbering="true" text:style-name="WW8Num2">
        <text:list-item>
          <text:p text:style-name="P36">« oui, mais serre fort quand tu tires ! »</text:p>
        </text:list-item>
      </text:list>
      <text:p text:style-name="P3">L’enseignant recommence et attrape le marron.</text:p>
      <text:p text:style-name="P18">- <text:span text:style-name="T5">L’enseignant : « je vais essayer de faire la même chose avec la pince à escargots »</text:span></text:p>
      <text:p text:style-name="P12"/>
      <text:p text:style-name="P12">Exemple avec la pince à escargots :</text:p>
      <text:list xml:id="list31414507" text:continue-numbering="true" text:style-name="WW8Num2">
        <text:list-item>
          <text:p text:style-name="P36">« Tu mets la pince dans les marrons et tu relèves »</text:p>
        </text:list-item>
      </text:list>
      <text:p text:style-name="P3">L’enseignant plonge la pince dans les marrons et relève la pince sans marron.</text:p>
      <text:list xml:id="list31420402" text:continue-numbering="true" text:style-name="WW8Num2">
        <text:list-item>
          <text:p text:style-name="P36">« oui, mais t’as pas ouvert ! »</text:p>
        </text:list-item>
        <text:list-item>
          <text:p text:style-name="P39">L’enseignant : « mais comment faire pour ouvrir ? »</text:p>
        </text:list-item>
        <text:list-item>
          <text:p text:style-name="P36">« Tu serres fort ! »</text:p>
        </text:list-item>
      </text:list>
      <text:p text:style-name="P18">L’E. serre les 2 bras de la pince qui s’ouvre, plonge la pince dans les marrons et retire… sans marron !</text:p>
      <text:list xml:id="list31429047" text:continue-numbering="true" text:style-name="WW8Num2">
        <text:list-item>
          <text:p text:style-name="P36">« oui, mais il faut que tu lâches ! »</text:p>
        </text:list-item>
        <text:list-item>
          <text:p text:style-name="P39"><text:soft-page-break/>L’enseignant : « Donc, avec la pince à pâtes, il faut serrer pour tenir le marron et avec la pince à escargots il faut lâcher.</text:p>
        </text:list-item>
      </text:list>
      <text:p text:style-name="P19">Les pinces ne fonctionnent pas toutes de la même façon.</text:p>
      <text:p text:style-name="P19">Quelles sont les pinces qu’il faut serrer pour attraper le marron ?</text:p>
      <text:list xml:id="list31404879" text:continue-numbering="true" text:style-name="WW8Num2">
        <text:list-item>
          <text:p text:style-name="P36">« la pince à sucre, la pince à pâtes… la pince à salade »</text:p>
        </text:list-item>
        <text:list-item>
          <text:p text:style-name="P36">« non, la pince à salade, c’est pas pareil »</text:p>
        </text:list-item>
        <text:list-item>
          <text:p text:style-name="P39">L’enseignant : <text:s text:c="5"/>« pourquoi ? »</text:p>
        </text:list-item>
        <text:list-item>
          <text:p text:style-name="P36">« on peut pas prendre le marron, faut ouvrir et fermer »</text:p>
        </text:list-item>
      </text:list>
      <text:p text:style-name="P18"/>
      <text:p text:style-name="P12"/>
      <text:p text:style-name="P12"/>
      <text:p text:style-name="P12">A partir de cette découverte, les élèves sont invités à <text:span text:style-name="T6">trier les pinces selon leur fonctionnement.</text:span></text:p>
      <text:p text:style-name="P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<draw:line text:anchor-type="char" draw:z-index="0" draw:style-name="gr1" draw:text-style-name="P48" svg:x1="7.939cm" svg:y1="0.242cm" svg:x2="7.939cm" svg:y2="4.052cm"><text:p/></draw:line>Les pinces ouvertes <text:s/>qu’il faut <text:tab/> <text:s text:c="4"/>Les pinces fermées qu’il faut</text:p>
            <text:p text:style-name="P12"><text:s/>fermer pour attraper le marron</text:p>
          </table:table-cell>
          <table:table-cell table:style-name="Tableau1.B1" office:value-type="string">
            <text:p text:style-name="P12">Les pinces fermées qu’il faut ouvrir pour attraper le marron</text:p>
          </table:table-cell>
        </table:table-row>
        <table:table-row table:style-name="Tableau1.1">
          <table:table-cell table:style-name="Tableau1.A1" office:value-type="string">
            <text:p text:style-name="P15">Pince à spaghetti</text:p>
            <text:p text:style-name="P15">Pince à sucre</text:p>
            <text:p text:style-name="P15">Pince barbecue</text:p>
            <text:p text:style-name="P15">Pince à cornichon</text:p>
            <text:p text:style-name="P15"/>
          </table:table-cell>
          <table:table-cell table:style-name="Tableau1.B1" office:value-type="string">
            <text:p text:style-name="P15">Pince à escargot</text:p>
            <text:p text:style-name="P15">Pince à salade</text:p>
          </table:table-cell>
        </table:table-row>
      </table:table>
      <text:p text:style-name="P6"/>
      <text:p text:style-name="P6"/>
      <text:p text:style-name="P6">3. Mise en recherche :</text:p>
      <text:p text:style-name="P7"/>
      <text:p text:style-name="P9"> Quelle pince pour attraper quel objet ? </text:p>
      <text:p text:style-name="P8"/>
      <text:p text:style-name="P12"><text:span text:style-name="T3">Compétences technologiques</text:span><text:span text:style-name="T1"> :</text:span></text:p>
      <text:p text:style-name="P8">« Essayer, comparer et sélectionner les objets pinces selon leurs performances et selon l’objet à attraper</text:p>
      <text:p text:style-name="P8">Trouver les gestes adaptés à la bonne utilisation des objets techniques</text:p>
      <text:p text:style-name="P10">Compétences langagières :</text:p>
      <text:p text:style-name="P8">« Verbaliser le résultat obtenu - Justifier son choix »</text:p>
      <text:p text:style-name="P8"/>
      <text:h text:style-name="P45" text:outline-level="4">Atelier de 4 ou 5 enfants</text:h>
      <text:p text:style-name="P10">Matériel :</text:p>
      <text:p text:style-name="P12">Toutes les pinces + pince à épiler</text:p>
      <text:p text:style-name="P12">Différents objets : balle de ping-pong, petit cube, élastique, haricots blancs, CD, tissu, cube de mousse, petit bonhomme plastique , pièce de monnaie…</text:p>
      <text:p text:style-name="P12"/>
      <text:p text:style-name="P12"><text:span text:style-name="T3">Consigne :</text:span> <text:span text:style-name="T7">« </text:span><text:span text:style-name="T5">Vous allez essayer d’attraper ces objets avec les pinces »</text:span></text:p>
      <text:p text:style-name="P12"/>
      <text:p text:style-name="P2">Les enfants attrapent les objets en « volume » (balle, mousse, cube ) avec la pince à escargots ou la pince à cornichons.</text:p>
      <text:p text:style-name="P5"/>
      <text:p text:style-name="P5">« Essayez d’attraper l’élastique ou le CD , il faut utiliser toutes les pinces »</text:p>
      <text:p text:style-name="P12"/>
      <text:p text:style-name="P11"><text:soft-page-break/><text:span text:style-name="T8">Un élève essaie avec la pince à cornichons d’attraper le CD :</text:span> <text:s text:c="79"/>- <text:s text:c="8"/>- <text:s/>« c’est trop bas ! »</text:p>
      <text:p text:style-name="P19">- <text:s/>« essaie avec une autre pince »</text:p>
      <text:h text:style-name="P46" text:outline-level="2">Il prend la pince à salade…</text:h>
      <text:p text:style-name="P18"><text:span text:style-name="T8">Un autre élève rit </text:span>: « non, c’est trop gros !  la petite pince va… » il tend à l’autre la pince à épiler</text:p>
      <text:p text:style-name="P18"><text:span text:style-name="T8">Essai…</text:span>  « c’est trop bas ! »</text:p>
      <text:p text:style-name="P18"><text:span text:style-name="T8">L’autre élève essaie en glissant la pince au centre du</text:span> <text:span text:style-name="T8">CD </text:span>: « oui, là ! » il soulève l’objet avec sourire.</text:p>
      <text:p text:style-name="P12"/>
      <text:p text:style-name="P23">Après 10 mn de manipulation, l’enseignant invite les élèves à préciser pourquoi certaines pinces peuvent attraper certains objets, d’autres non.</text:p>
      <text:p text:style-name="P12"/>
      <text:list xml:id="list31410052" text:continue-numbering="true" text:style-name="WW8Num2">
        <text:list-item>
          <text:p text:style-name="P36">« la pince à escargots elle va bien pour la balle »</text:p>
        </text:list-item>
        <text:list-item>
          <text:p text:style-name="P36">« <text:span text:style-name="T7"> </text:span><text:span text:style-name="T5">pourquoi ? »</text:span></text:p>
        </text:list-item>
        <text:list-item>
          <text:p text:style-name="P36">« parce que c’est rond »</text:p>
        </text:list-item>
        <text:list-item>
          <text:p text:style-name="P36">« la pince à salade c’est trop gros pour le CD, il faut une petite pince » </text:p>
        </text:list-item>
      </text:list>
      <text:p text:style-name="P12"/>
      <text:p text:style-name="P12">Ces réflexions <text:s/>montrent que les enfants réalisent que la forme de la pince est liée à son usage</text:p>
      <text:p text:style-name="P12"/>
      <text:p text:style-name="P30"/>
      <text:p text:style-name="P31"><text:span text:style-name="T5">4. Bilan des résultats de la <text:s/>recherche</text:span> : <text:span text:style-name="T9">en groupe classe</text:span></text:p>
      <text:p text:style-name="P31"/>
      <text:p text:style-name="P32">Tri des pinces selon l’objet à attraper</text:p>
      <text:h text:style-name="P44" text:outline-level="3"/>
      <text:h text:style-name="P45" text:outline-level="4">Les élèves choisissent les pinces adaptées à la préhension de l’objet. Rappel des</text:h>
      <text:h text:style-name="P45" text:outline-level="4">expériences et manipulation devant le groupe classe si nécessaire.</text:h>
      <text:p text:style-name="P12">Une affiche synthèse est réalisée.</text:p>
      <text:p text:style-name="P13">Utiliser des pinces en Petite Section</text:p>
      <text:h text:style-name="P40" text:outline-level="6"/>
      <text:p text:style-name="P38"/>
      <text:p text:style-name="P38"/>
      <text:p text:style-name="P38"/>
      <text:h text:style-name="P41" text:outline-level="6">Déroulement de la séquence</text:h>
      <text:p text:style-name="P16"/>
      <text:p text:style-name="P17"><text:span text:style-name="T12">→</text:span><text:span text:style-name="T11"> voir suite page suivante</text:span></text:p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>Séances</text:p>
          </table:table-cell>
          <table:table-cell table:style-name="Tableau2.A1" office:value-type="string">
            <text:p text:style-name="P8">Activités</text:p>
          </table:table-cell>
          <table:table-cell table:style-name="Tableau2.C1" office:value-type="string">
            <text:p text:style-name="P8">Compétences</text:p>
          </table:table-cell>
        </table:table-row>
        <table:table-row table:style-name="Tableau2.1">
          <table:table-cell table:style-name="Tableau2.A1" office:value-type="string">
            <text:list xml:id="list5550884638128746221" text:style-name="WW8Num1">
              <text:list-item>
                <text:p text:style-name="P37"/>
              </text:list-item>
            </text:list>
            <text:p text:style-name="P21">Phase de découverte</text:p>
            <text:p text:style-name="P22">Jouer avec les pinces</text:p>
            <text:p text:style-name="P22"/>
            <text:p text:style-name="P22">Reprendre cette activité plusieurs fois</text:p>
          </table:table-cell>
          <table:table-cell table:style-name="Tableau2.A1" office:value-type="string">
            <text:p text:style-name="P14"/>
            <text:p text:style-name="P12">Manipulation libre en atelier</text:p>
            <text:p text:style-name="P12">Remplir des boîtes avec des marrons en utilisant différentes sortes de pinces</text:p>
          </table:table-cell>
          <table:table-cell table:style-name="Tableau2.C1" office:value-type="string">
            <text:p text:style-name="P14"/>
            <text:p text:style-name="P12">Tâtonner pour découvrir le fonctionnement d’un objet technique</text:p>
            <text:p text:style-name="P12">Adapter son geste à l’outil pour le faire fonctionner</text:p>
            <text:p text:style-name="P12">Développer l’habileté manuelle</text:p>
          </table:table-cell>
        </table:table-row>
        <table:table-row table:style-name="Tableau2.1">
          <table:table-cell table:style-name="Tableau2.A1" office:value-type="string">
            <text:list xml:id="list31405812" text:continue-numbering="true" text:style-name="WW8Num1">
              <text:list-item>
                <text:p text:style-name="P37"/>
              </text:list-item>
            </text:list>
            <text:p text:style-name="P8">Structuration des <text:s text:c="8"/>découvertes</text:p>
            <text:p text:style-name="P22">Comment faire pour attraper un marron avec une pince ?</text:p>
            <text:p text:style-name="P22"/>
          </table:table-cell>
          <table:table-cell table:style-name="Tableau2.A1" office:value-type="string">
            <text:p text:style-name="P14"/>
            <text:p text:style-name="P12">Description des actions et des mouvements observés des différentes pinces</text:p>
          </table:table-cell>
          <table:table-cell table:style-name="Tableau2.C1" office:value-type="string">
            <text:p text:style-name="P14"/>
            <text:p text:style-name="P12">Prendre conscience du fonctionnement de l’objet</text:p>
            <text:p text:style-name="P12">Mettre en relation le geste et le mouvement de la pince</text:p>
          </table:table-cell>
        </table:table-row>
        <table:table-row table:style-name="Tableau2.1">
          <table:table-cell table:style-name="Tableau2.A1" office:value-type="string">
            <text:list xml:id="list31416266" text:continue-numbering="true" text:style-name="WW8Num1">
              <text:list-item>
                <text:p text:style-name="P37"/>
              </text:list-item>
            </text:list>
            <text:p text:style-name="P21">Phase de recherche</text:p>
            <text:p text:style-name="P22"/>
            <text:p text:style-name="P22">Quelle pince utiliser pour attraper un objet ?</text:p>
          </table:table-cell>
          <table:table-cell table:style-name="Tableau2.A1" office:value-type="string">
            <text:p text:style-name="P14"/>
            <text:h text:style-name="P34" text:outline-level="7">Manipulation et essais</text:h>
          </table:table-cell>
          <table:table-cell table:style-name="Tableau2.C1" office:value-type="string">
            <text:p text:style-name="P14"/>
            <text:p text:style-name="P12">Réinvestir des savoirs quant au fonctionnement des pinces</text:p>
            <text:p text:style-name="P12">Sélectionner les objets pinces selon leur performance et selon l’objet à attraper</text:p>
          </table:table-cell>
        </table:table-row>
        <table:table-row table:style-name="Tableau2.1">
          <table:table-cell table:style-name="Tableau2.A1" office:value-type="string">
            <text:p text:style-name="P12">4. </text:p>
            <text:p text:style-name="P8">Bilan des résultats de la recherche</text:p>
            <text:p text:style-name="P12"/>
          </table:table-cell>
          <table:table-cell table:style-name="Tableau2.A1" office:value-type="string">
            <text:p text:style-name="P14"/>
            <text:p text:style-name="P12">Tri des pinces en fonction des objets attrapés</text:p>
            <text:p text:style-name="P12"/>
          </table:table-cell>
          <table:table-cell table:style-name="Tableau2.C1" office:value-type="string">
            <text:p text:style-name="P14"/>
            <text:p text:style-name="P12">Réaliser que la forme de la pince est liée à son usage</text:p>
          </table:table-cell>
        </table:table-row>
      </table:table>
      <text:p text:style-name="P12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244cm" fo:margin-right="0cm" fo:margin-top="0cm" fo:margin-bottom="0cm" fo:text-indent="0cm" style:auto-text-indent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64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weight="bold" style:font-size-asian="2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1.244cm" fo:margin-right="0cm" fo:margin-top="0cm" fo:margin-bottom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Retrait_20_corps_20_de_20_texte_20_2" style:display-name="Retrait corps de texte 2" style:family="paragraph" style:parent-style-name="Standard">
      <style:paragraph-properties fo:margin="100%" fo:margin-left="1.249cm" fo:margin-right="0cm" fo:margin-top="0cm" fo:margin-bottom="0cm" fo:text-indent="1.249cm" style:auto-text-indent="false"/>
      <style:text-properties fo:font-size="18pt" fo:font-weight="bold" style:font-size-asian="18pt" style:font-weight-asian="bold" style:font-weight-complex="bold"/>
    </style:style>
    <style:style style:name="Retrait_20_corps_20_de_20_texte_20_3" style:display-name="Retrait corps de texte 3" style:family="paragraph" style:parent-style-name="Standard">
      <style:paragraph-properties fo:margin="100%" fo:margin-left="1.244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Corps_20_de_20_texte_20_2" style:display-name="Corps de texte 2" style:family="paragraph" style:parent-style-name="Standard"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Corps_20_de_20_texte_20_3" style:display-name="Corps de texte 3" style:family="paragraph" style:parent-style-name="Standard">
      <style:text-properties fo:font-size="18pt" fo:font-weight="bold" style:font-size-asian="18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Standard" style:family="paragraph">
      <style:paragraph-properties fo:orphans="0" fo:widows="0"/>
      <style:text-properties style:use-window-font-color="true" style:font-name="Times New Roman" fo:font-size="12pt" fo:language="en" fo:country="US" style:font-name-asian="Times New Roman" style:font-size-asian="12pt" style:language-asian="fr" style:country-asian="FR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aroline Ben Daoud PEMF Groupe départemental Doubs 25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QUENCE TECHNOLOGIE</dc:title>
    <meta:initial-creator>CHARLES Ben daoud</meta:initial-creator>
    <meta:creation-date>2013-05-27T15:24:00</meta:creation-date>
    <dc:date>2014-05-19T11:26:18.18</dc:date>
    <meta:print-date>2009-11-02T14:55:00</meta:print-date>
    <meta:editing-cycles>16</meta:editing-cycles>
    <meta:editing-duration>PT1H10M20S</meta:editing-duration>
    <meta:generator>OpenOffice.org/3.4.1$Win32 OpenOffice.org_project/341m1$Build-9593</meta:generator>
    <meta:document-statistic meta:table-count="2" meta:image-count="0" meta:object-count="0" meta:page-count="5" meta:paragraph-count="124" meta:word-count="1445" meta:character-count="8423"/>
  </office:meta>
</office:document-meta>
</file>